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253E3C857B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0.565cm"/>
    </style:style>
    <style:style style:name="gr3" style:family="graphic" style:parent-style-name="standard">
      <style:graphic-properties svg:stroke-width="0.051cm" draw:marker-start="" draw:marker-start-width="0.276cm" draw:marker-end="" draw:marker-end-width="0.376cm" draw:textarea-horizontal-align="center" draw:textarea-vertical-align="middle" fo:padding-top="0.15cm" fo:padding-bottom="0.15cm" fo:padding-left="0.275cm" fo:padding-right="0.275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dash" draw:stroke-dash="Ultrafine_20_Dashed"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dash" draw:stroke-dash="Ultrafine_20_Dashed" draw:marker-end="Arrow" draw:marker-end-width="0.3cm" draw:textarea-horizontal-align="center" draw:textarea-vertical-align="middle"/>
    </style:style>
    <style:style style:name="gr8"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9" style:family="graphic" style:parent-style-name="standard">
      <style:graphic-properties draw:stroke="none" svg:stroke-color="#000000" draw:fill="none" draw:fill-color="#ffffff" fo:min-height="0.702cm"/>
    </style:style>
    <style:style style:name="gr10" style:family="graphic" style:parent-style-name="standard">
      <style:graphic-properties svg:stroke-color="#808080" draw:textarea-horizontal-align="center" draw:textarea-vertical-align="middle"/>
    </style:style>
    <style:style style:name="gr11" style:family="graphic" style:parent-style-name="standard">
      <style:graphic-properties draw:stroke="none" svg:stroke-color="#000000" draw:fill="none" draw:fill-color="#ffffff" fo:min-height="0.703cm"/>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fill="none" draw:textarea-vertical-align="middle" draw:auto-grow-height="false" fo:min-height="0.749cm" fo:min-width="0.499cm"/>
    </style:style>
    <style:style style:name="gr14" style:family="graphic" style:parent-style-name="objectwithoutfill">
      <style:graphic-properties draw:marker-end="Arrow" draw:fill="none" draw:textarea-horizontal-align="center" draw:textarea-vertical-align="middle"/>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svg:stroke-width="0.051cm" draw:marker-start-width="0.276cm" draw:marker-end-width="0.276cm" draw:fill="none" draw:textarea-horizontal-align="center" draw:textarea-vertical-align="middle" fo:padding-top="0.15cm" fo:padding-bottom="0.15cm" fo:padding-left="0.275cm" fo:padding-right="0.275cm"/>
    </style:style>
    <style:style style:name="gr17" style:family="graphic" style:parent-style-name="standard">
      <style:graphic-properties draw:stroke="none" svg:stroke-color="#000000" draw:fill="none" draw:fill-color="#ffffff" draw:auto-grow-height="true" draw:auto-grow-width="false" fo:max-height="0cm" fo:min-height="0.077cm"/>
    </style:style>
    <style:style style:name="gr18" style:family="graphic" style:parent-style-name="standard">
      <style:graphic-properties draw:stroke="none" svg:stroke-color="#000000" draw:fill="none" draw:fill-color="#ffffff" draw:auto-grow-height="true" draw:auto-grow-width="false" fo:max-height="0cm" fo:min-height="0.385cm"/>
    </style:style>
    <style:style style:name="gr19" style:family="graphic" style:parent-style-name="standard">
      <style:graphic-properties draw:stroke="none" svg:stroke-color="#000000" draw:fill="none" draw:fill-color="#ffffff" draw:auto-grow-height="true" draw:auto-grow-width="false" fo:max-height="0cm" fo:min-height="0.386cm"/>
    </style:style>
    <style:style style:name="gr20" style:family="graphic" style:parent-style-name="standard">
      <style:graphic-properties draw:fill="solid" draw:fill-color="#e6ff00" draw:textarea-horizontal-align="center" draw:textarea-vertical-align="middle"/>
    </style:style>
    <style:style style:name="gr21" style:family="graphic" style:parent-style-name="standard">
      <style:graphic-properties draw:fill="solid" draw:fill-color="#ff0000" draw:textarea-horizontal-align="center" draw:textarea-vertical-align="middle"/>
    </style:style>
    <style:style style:name="gr22" style:family="graphic" style:parent-style-name="standard">
      <style:graphic-properties draw:stroke="none" svg:stroke-color="#000000" draw:fill="none" draw:fill-color="#ffffff" draw:auto-grow-height="true" draw:auto-grow-width="false" fo:max-height="0cm" fo:min-height="1.02cm"/>
    </style:style>
    <style:style style:name="gr23" style:family="graphic" style:parent-style-name="standard">
      <style:graphic-properties draw:stroke="none" svg:stroke-color="#000000" draw:fill="none" draw:fill-color="#ffffff" draw:auto-grow-height="true" draw:auto-grow-width="false" fo:max-height="0cm" fo:min-height="2.598cm"/>
    </style:style>
    <style:style style:name="gr24" style:family="graphic" style:parent-style-name="standard">
      <style:graphic-properties draw:stroke="solid" draw:stroke-dash="Ultrafine_20_Dashed" draw:marker-end="Arrow" draw:marker-end-width="0.3cm" draw:textarea-horizontal-align="center" draw:textarea-vertical-align="middle"/>
    </style:style>
    <style:style style:name="gr25" style:family="graphic" style:parent-style-name="standard">
      <style:graphic-properties svg:stroke-color="#800000" draw:marker-end="Arrow" draw:marker-end-width="0.3cm" draw:textarea-horizontal-align="center" draw:textarea-vertical-align="middle"/>
    </style:style>
    <style:style style:name="gr26" style:family="graphic" style:parent-style-name="standard">
      <style:graphic-properties svg:stroke-width="0.102cm" draw:marker-start-width="0.352cm" draw:marker-end-width="0.352cm" draw:fill="solid" draw:fill-color="#ccffff" draw:textarea-horizontal-align="center" draw:textarea-vertical-align="middle" fo:padding-top="0.175cm" fo:padding-bottom="0.175cm" fo:padding-left="0.3cm" fo:padding-right="0.3cm"/>
    </style:style>
    <style:style style:name="gr27" style:family="graphic" style:parent-style-name="standard">
      <style:graphic-properties draw:fill="solid" draw:fill-color="#ffff99" draw:textarea-horizontal-align="center" draw:textarea-vertical-align="middle"/>
    </style:style>
    <style:style style:name="gr28" style:family="graphic" style:parent-style-name="standard">
      <style:graphic-properties draw:stroke="none" svg:stroke-color="#000000" draw:fill="none" draw:fill-color="#ffffff" fo:min-height="0.385cm"/>
    </style:style>
    <style:style style:name="gr29" style:family="graphic" style:parent-style-name="standard">
      <style:graphic-properties draw:stroke="none" svg:stroke-color="#000000" draw:fill="none" draw:fill-color="#ffffff" fo:min-height="0.497cm"/>
    </style:style>
    <style:style style:name="gr30" style:family="graphic" style:parent-style-name="standard">
      <style:graphic-properties draw:stroke="none" svg:stroke-color="#000000" draw:fill="none" draw:fill-color="#ffffff" fo:min-height="0.18cm"/>
    </style:style>
    <style:style style:name="gr31" style:family="graphic" style:parent-style-name="standard">
      <style:graphic-properties draw:fill="solid" draw:fill-color="#ffffff" draw:textarea-vertical-align="middle" draw:auto-grow-height="false" fo:min-height="0.749cm" fo:min-width="0.499cm"/>
    </style:style>
    <style:style style:name="gr32" style:family="graphic" style:parent-style-name="standard">
      <style:graphic-properties draw:stroke="none" draw:fill="solid" draw:fill-color="#808019" draw:textarea-horizontal-align="center" draw:textarea-vertical-align="middle"/>
    </style:style>
    <style:style style:name="gr33" style:family="graphic" style:parent-style-name="standard">
      <style:graphic-properties draw:stroke="none" draw:fill="solid" draw:fill-color="#cccc00" draw:textarea-horizontal-align="center" draw:textarea-vertical-align="middle"/>
    </style:style>
    <style:style style:name="gr34" style:family="graphic" style:parent-style-name="standard">
      <style:graphic-properties draw:stroke="none" draw:fill="solid" draw:fill-color="#ffff66" draw:textarea-horizontal-align="center" draw:textarea-vertical-align="middle"/>
    </style:style>
    <style:style style:name="gr35" style:family="graphic" style:parent-style-name="standard">
      <style:graphic-properties draw:stroke="none" draw:fill="solid" draw:fill-color="#ffff99" draw:textarea-horizontal-align="center" draw:textarea-vertical-align="middle"/>
    </style:style>
    <style:style style:name="gr36" style:family="graphic" style:parent-style-name="standard">
      <style:graphic-properties draw:fill="solid" draw:fill-color="#c0c0c0" draw:textarea-horizontal-align="center" draw:textarea-vertical-align="middle"/>
    </style:style>
    <style:style style:name="gr37" style:family="graphic" style:parent-style-name="standard">
      <style:graphic-properties draw:fill="solid" draw:fill-color="#cccc00" draw:textarea-horizontal-align="center" draw:textarea-vertical-align="middle"/>
    </style:style>
    <style:style style:name="gr38" style:family="graphic" style:parent-style-name="standard">
      <style:graphic-properties draw:fill="solid" draw:fill-color="#ffff66" draw:textarea-horizontal-align="center" draw:textarea-vertical-align="middle"/>
    </style:style>
    <style:style style:name="gr39" style:family="graphic" style:parent-style-name="standard">
      <style:graphic-properties draw:stroke="dash" draw:stroke-dash="Ultrafine_20_Dashed" svg:stroke-width="0.102cm" draw:marker-start-width="0.352cm" draw:marker-end="Arrow" draw:marker-end-width="0.452cm" draw:textarea-horizontal-align="center" draw:textarea-vertical-align="middle" fo:padding-top="0.175cm" fo:padding-bottom="0.175cm" fo:padding-left="0.3cm" fo:padding-right="0.3cm"/>
    </style:style>
    <style:style style:name="gr40" style:family="graphic" style:parent-style-name="standard">
      <style:graphic-properties svg:stroke-width="0cm" draw:marker-start-width="0.2cm" draw:marker-end="Arrow" draw:marker-end-width="0.3cm" draw:textarea-horizontal-align="center" draw:textarea-vertical-align="middle" fo:padding-top="0.125cm" fo:padding-bottom="0.125cm" fo:padding-left="0.25cm" fo:padding-right="0.25cm"/>
    </style:style>
    <style:style style:name="gr41" style:family="graphic" style:parent-style-name="standard">
      <style:graphic-properties draw:stroke="none" svg:stroke-color="#000000" draw:fill="none" draw:fill-color="#ffffff" fo:min-height="0.202cm"/>
    </style:style>
    <style:style style:name="gr42" style:family="graphic" style:parent-style-name="standard">
      <style:graphic-properties svg:stroke-color="#000000" draw:marker-end="Arrow" draw:marker-end-width="0.3cm" draw:textarea-horizontal-align="center" draw:textarea-vertical-align="middle"/>
    </style:style>
    <style:style style:name="gr43" style:family="graphic" style:parent-style-name="standard">
      <style:graphic-properties draw:stroke="none" svg:stroke-color="#800000" draw:fill="none" draw:fill-color="#ffffff" draw:auto-grow-height="true" draw:auto-grow-width="false" fo:max-height="0cm" fo:min-height="0cm"/>
    </style:style>
    <style:style style:name="gr44" style:family="graphic" style:parent-style-name="standard">
      <style:graphic-properties svg:stroke-width="0.762cm" svg:stroke-color="#800000" draw:marker-start="Arrow" draw:marker-start-width="1.337cm" draw:marker-end="Arrow" draw:marker-end-width="1.337cm" draw:textarea-horizontal-align="center" draw:textarea-vertical-align="middle" fo:padding-top="0.5cm" fo:padding-bottom="0.5cm" fo:padding-left="0.625cm" fo:padding-right="0.625cm"/>
    </style:style>
    <style:style style:name="gr45" style:family="graphic" style:parent-style-name="standard">
      <style:graphic-properties draw:fill="solid" draw:fill-color="#ccccff" draw:textarea-horizontal-align="center" draw:textarea-vertical-align="middle"/>
    </style:style>
    <style:style style:name="gr46" style:family="graphic" style:parent-style-name="standard">
      <style:graphic-properties draw:stroke="dash" draw:stroke-dash="Ultrafine_20_Dashed" draw:fill="none" draw:fill-color="#99ccff" draw:textarea-horizontal-align="center" draw:textarea-vertical-align="middle"/>
    </style:style>
    <style:style style:name="gr47" style:family="graphic" style:parent-style-name="standard">
      <style:graphic-properties draw:stroke="none" svg:stroke-color="#000000" draw:fill="none" draw:fill-color="#ffffff" draw:textarea-horizontal-align="center" draw:textarea-vertical-align="middle" fo:min-height="1.02cm"/>
    </style:style>
    <style:style style:name="gr48" style:family="graphic" style:parent-style-name="standard">
      <style:graphic-properties draw:stroke="dash" draw:stroke-dash="Ultrafine_20_Dashed" draw:fill="solid" draw:fill-color="#9999cc" draw:textarea-horizontal-align="center" draw:textarea-vertical-align="middle"/>
    </style:style>
    <style:style style:name="gr49" style:family="graphic" style:parent-style-name="standard">
      <style:graphic-properties draw:stroke="dash" draw:stroke-dash="Ultrafine_20_Dashed" draw:fill="solid" draw:fill-color="#99ccff" draw:textarea-horizontal-align="center" draw:textarea-vertical-align="middle"/>
    </style:style>
    <style:style style:name="gr50" style:family="graphic" style:parent-style-name="standard">
      <style:graphic-properties draw:stroke="dash" draw:stroke-dash="Ultrafine_20_2_20_Dots_20_3_20_Dashes" svg:stroke-width="0.051cm" svg:stroke-color="#666699" draw:marker-start="" draw:marker-start-width="0.33cm" draw:marker-end="" draw:marker-end-width="0.33cm" draw:textarea-horizontal-align="center" draw:textarea-vertical-align="middle" fo:padding-top="0.15cm" fo:padding-bottom="0.15cm" fo:padding-left="0.275cm" fo:padding-right="0.275cm"/>
    </style:style>
    <style:style style:name="gr51" style:family="graphic" style:parent-style-name="standard">
      <style:graphic-properties svg:stroke-width="0.152cm" svg:stroke-color="#000080" draw:marker-start-width="0.533cm" draw:marker-end="Arrow" draw:marker-end-width="0.533cm" draw:textarea-horizontal-align="center" draw:textarea-vertical-align="middle" fo:padding-top="0.201cm" fo:padding-bottom="0.201cm" fo:padding-left="0.326cm" fo:padding-right="0.326cm"/>
    </style:style>
    <style:style style:name="gr52" style:family="graphic" style:parent-style-name="standard">
      <style:graphic-properties svg:stroke-width="0.152cm" svg:stroke-color="#008080" draw:marker-start="Arrow" draw:marker-start-width="0.533cm" draw:marker-end="" draw:marker-end-width="0.533cm" draw:textarea-horizontal-align="center" draw:textarea-vertical-align="middle" fo:padding-top="0.201cm" fo:padding-bottom="0.201cm" fo:padding-left="0.326cm" fo:padding-right="0.326cm"/>
    </style:style>
    <style:style style:name="gr53" style:family="graphic" style:parent-style-name="standard">
      <style:graphic-properties draw:stroke="none" svg:stroke-color="#000000" draw:fill="none" draw:fill-color="#ffffff" fo:min-height="0.952cm"/>
    </style:style>
    <style:style style:name="gr54" style:family="graphic" style:parent-style-name="standard">
      <style:graphic-properties draw:stroke="dash" draw:stroke-dash="Fine_20_Dashed_20__28_var_29_" svg:stroke-color="#0000ff" draw:textarea-horizontal-align="center" draw:textarea-vertical-align="middle"/>
    </style:style>
    <style:style style:name="pr1" style:family="presentation" style:parent-style-name="lyt-aqua-subtitle">
      <style:graphic-properties draw:fill-color="#ffffff" draw:auto-grow-height="true" fo:min-height="10.016cm"/>
    </style:style>
    <style:style style:name="pr2" style:family="presentation" style:parent-style-name="lyt-aqua-subtitle">
      <style:graphic-properties draw:fill-color="#ffffff" draw:auto-grow-height="true" fo:min-height="1.762cm"/>
    </style:style>
    <style:style style:name="pr3" style:family="presentation" style:parent-style-name="lyt-aqua-notes">
      <style:graphic-properties draw:fill-color="#ffffff" draw:auto-grow-height="true" fo:min-height="13.365cm"/>
    </style:style>
    <style:style style:name="pr4" style:family="presentation" style:parent-style-name="lyt-aqua-title">
      <style:graphic-properties draw:auto-grow-height="true" fo:min-height="3.507cm"/>
    </style:style>
    <style:style style:name="pr5" style:family="presentation" style:parent-style-name="lyt-aqua-subtitle">
      <style:graphic-properties draw:fill-color="#ffffff" fo:min-height="11.25cm"/>
    </style:style>
    <style:style style:name="pr6" style:family="presentation" style:parent-style-name="lyt-aqua-notes">
      <style:graphic-properties draw:fill-color="#ffffff" fo:min-height="13.114cm"/>
    </style:style>
    <style:style style:name="pr7" style:family="presentation" style:parent-style-name="lyt-aqua-outline1">
      <style:graphic-properties fo:min-height="11.25cm"/>
    </style:style>
    <style:style style:name="pr8" style:family="presentation" style:parent-style-name="lyt-aqua-title">
      <style:graphic-properties fo:min-height="3.256cm"/>
    </style:style>
    <style:style style:name="pr9" style:family="presentation" style:parent-style-name="lyt-aqua-outline1">
      <style:graphic-properties draw:auto-grow-height="true" fo:min-height="11.501cm"/>
    </style:style>
    <style:style style:name="pr10" style:family="presentation" style:parent-style-name="lyt-aqua-outline1">
      <style:graphic-properties fo:min-height="2.755cm"/>
    </style:style>
    <style:style style:name="pr11" style:family="presentation" style:parent-style-name="lyt-aqua-outline1">
      <style:graphic-properties fo:min-height="0.85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text-align="center"/>
      <style:text-properties fo:font-size="32pt" style:font-size-asian="32pt" style:font-size-complex="32pt"/>
    </style:style>
    <style:style style:name="P5" style:family="paragraph">
      <style:text-properties fo:font-style="italic" style:font-style-asian="italic" style:font-style-complex="italic"/>
    </style:style>
    <style:style style:name="P6" style:family="paragraph">
      <style:paragraph-properties fo:text-align="center"/>
      <style:text-properties fo:font-family="Courier" style:font-family-generic="modern" style:font-pitch="fixed" fo:font-size="16pt" style:font-size-asian="16pt" style:font-size-complex="16pt"/>
    </style:style>
    <style:style style:name="P7" style:family="paragraph">
      <style:paragraph-properties fo:text-align="center"/>
      <style:text-properties fo:font-weight="normal" style:font-weight-asian="normal" style:font-weight-complex="normal"/>
    </style:style>
    <style:style style:name="P8" style:family="paragraph">
      <style:paragraph-properties fo:text-align="center"/>
      <style:text-properties fo:font-size="22pt" fo:font-weight="bold" style:font-size-asian="22pt" style:font-weight-asian="bold" style:font-size-complex="22pt" style:font-weight-complex="bold"/>
    </style:style>
    <style:style style:name="P9" style:family="paragraph">
      <style:text-properties fo:font-size="18pt"/>
    </style:style>
    <style:style style:name="P10" style:family="paragraph">
      <style:paragraph-properties fo:text-align="center"/>
      <style:text-properties fo:font-style="normal" style:font-style-asian="normal" style:font-style-complex="normal"/>
    </style:style>
    <style:style style:name="P11" style:family="paragraph">
      <style:paragraph-properties fo:text-align="end"/>
    </style:style>
    <style:style style:name="P12" style:family="paragraph">
      <style:text-properties fo:font-size="20pt"/>
    </style:style>
    <style:style style:name="P13" style:family="paragraph">
      <style:text-properties fo:color="#800000" fo:font-size="24pt" fo:font-weight="bold" style:font-size-asian="24pt" style:font-weight-asian="bold" style:font-size-complex="24pt" style:font-weight-complex="bold"/>
    </style:style>
    <style:style style:name="P14" style:family="paragraph">
      <style:text-properties fo:font-size="24pt" style:font-size-asian="24pt" style:font-size-complex="24pt"/>
    </style:style>
    <style:style style:name="P15" style:family="paragraph">
      <style:text-properties fo:font-size="32pt" style:font-size-asian="32pt" style:font-size-complex="32pt"/>
    </style:style>
    <style:style style:name="P16" style:family="paragraph">
      <style:text-properties fo:font-size="32pt" fo:font-weight="bold" style:font-size-asian="32pt" style:font-weight-asian="bold" style:font-size-complex="32pt" style:font-weight-complex="bold"/>
    </style:style>
    <style:style style:name="P17" style:family="paragraph">
      <style:text-properties fo:font-size="16pt" style:font-size-asian="16pt" style:font-size-complex="16pt"/>
    </style:style>
    <style:style style:name="P18" style:family="paragraph">
      <style:paragraph-properties fo:text-align="center"/>
      <style:text-properties fo:font-size="14pt" style:font-size-asian="14pt" style:font-size-complex="14pt"/>
    </style:style>
    <style:style style:name="P19" style:family="paragraph">
      <style:paragraph-properties fo:text-align="end"/>
      <style:text-properties fo:font-size="14pt" style:font-size-asian="14pt" style:font-size-complex="14pt"/>
    </style:style>
    <style:style style:name="P20" style:family="paragraph">
      <style:paragraph-properties fo:text-align="start"/>
    </style:style>
    <style:style style:name="P21" style:family="paragraph">
      <style:text-properties fo:font-size="20pt" style:font-size-asian="20pt" style:font-size-complex="20pt"/>
    </style:style>
    <style:style style:name="P22" style:family="paragraph">
      <style:paragraph-properties fo:text-align="start"/>
      <style:text-properties fo:font-size="20pt" style:font-size-asian="20pt" style:font-size-complex="20pt"/>
    </style:style>
    <style:style style:name="P23" style:family="paragraph">
      <style:text-properties fo:font-size="28pt" fo:font-style="italic" style:font-size-asian="28pt" style:font-style-asian="italic" style:font-size-complex="28pt" style:font-style-complex="italic"/>
    </style:style>
    <style:style style:name="P24" style:family="paragraph">
      <style:paragraph-properties fo:text-align="center"/>
      <style:text-properties fo:font-size="20pt" fo:font-style="italic" style:font-size-asian="20pt" style:font-style-asian="italic" style:font-size-complex="20pt" style:font-style-complex="italic"/>
    </style:style>
    <style:style style:name="P25" style:family="paragraph">
      <style:paragraph-properties fo:text-align="center"/>
      <style:text-properties fo:font-size="14pt" fo:font-style="italic" style:font-size-asian="14pt" style:font-style-asian="italic" style:font-size-complex="14pt" style:font-style-complex="italic"/>
    </style:style>
    <style:style style:name="P26" style:family="paragraph">
      <style:paragraph-properties fo:text-align="center"/>
      <style:text-properties fo:font-size="18pt" fo:font-style="italic" style:font-size-asian="18pt" style:font-style-asian="italic" style:font-size-complex="18pt" style:font-style-complex="italic"/>
    </style:style>
    <style:style style:name="P27" style:family="paragraph">
      <style:text-properties fo:font-family="Courier" style:font-family-generic="modern" style:font-pitch="fixed" fo:font-size="24pt" style:font-size-asian="24pt" style:font-size-complex="24pt"/>
    </style:style>
    <style:style style:name="P28" style:family="paragraph">
      <style:paragraph-properties fo:text-align="end"/>
      <style:text-properties fo:font-size="20pt" style:font-size-asian="20pt" style:font-size-complex="20pt"/>
    </style:style>
    <style:style style:name="P29" style:family="paragraph">
      <style:paragraph-properties fo:text-align="center"/>
      <style:text-properties fo:font-style="italic" style:font-style-asian="italic" style:font-style-complex="italic"/>
    </style:style>
    <style:style style:name="P30" style:family="paragraph">
      <style:paragraph-properties fo:text-align="center"/>
      <style:text-properties fo:font-size="22pt" style:font-size-asian="22pt" style:font-size-complex="22pt"/>
    </style:style>
    <style:style style:name="P31" style:family="paragraph">
      <style:paragraph-properties fo:text-align="center"/>
      <style:text-properties fo:font-size="20pt" fo:font-weight="bold" style:font-size-asian="20pt" style:font-weight-asian="bold" style:font-size-complex="20pt" style:font-weight-complex="bold"/>
    </style:style>
    <style:style style:name="P32" style:family="paragraph">
      <style:paragraph-properties fo:text-align="center"/>
      <style:text-properties fo:color="#800000" fo:font-size="80pt" fo:font-weight="bold" style:font-size-asian="80pt" style:font-weight-asian="bold" style:font-size-complex="80pt" style:font-weight-complex="bold"/>
    </style:style>
    <style:style style:name="P33" style:family="paragraph">
      <style:paragraph-properties fo:text-align="center"/>
      <style:text-properties fo:font-weight="bold"/>
    </style:style>
    <style:style style:name="P34" style:family="paragraph">
      <style:paragraph-properties fo:text-align="center"/>
      <style:text-properties fo:font-size="16pt" fo:font-weight="bold" style:font-size-asian="16pt" style:font-size-complex="16pt"/>
    </style:style>
    <style:style style:name="P35" style:family="paragraph">
      <style:paragraph-properties fo:line-height="100%" fo:text-align="center"/>
    </style:style>
    <style:style style:name="P36" style:family="paragraph">
      <style:paragraph-properties fo:line-height="100%" fo:text-align="center"/>
      <style:text-properties fo:font-weight="bold" style:font-weight-asian="bold" style:font-weight-complex="bold"/>
    </style:style>
    <style:style style:name="P37" style:family="paragraph">
      <style:text-properties fo:font-weight="bold"/>
    </style:style>
    <style:style style:name="T1" style:family="text">
      <style:text-properties fo:font-style="italic" style:font-style-asian="italic" style:font-style-complex="italic"/>
    </style:style>
    <style:style style:name="T2" style:family="text">
      <style:text-properties fo:font-size="40pt" fo:font-weight="bold" style:font-size-asian="40pt" style:font-weight-asian="bold" style:font-size-complex="40pt" style:font-weight-complex="bold"/>
    </style:style>
    <style:style style:name="T3" style:family="text">
      <style:text-properties fo:font-size="32pt" fo:font-style="italic" fo:font-weight="normal" style:font-size-asian="32pt" style:font-style-asian="italic" style:font-weight-asian="normal" style:font-size-complex="32pt" style:font-style-complex="italic" style:font-weight-complex="normal"/>
    </style:style>
    <style:style style:name="T4" style:family="text">
      <style:text-properties fo:font-weight="bold" style:font-weight-asian="bold" style:font-weight-complex="bold"/>
    </style:style>
    <style:style style:name="T5" style:family="text">
      <style:text-properties fo:font-family="Courier" style:font-family-generic="modern" style:font-pitch="fixed" fo:font-size="32pt" style:font-size-asian="32pt" style:font-size-complex="32pt"/>
    </style:style>
    <style:style style:name="T6" style:family="text">
      <style:text-properties fo:font-style="normal" style:font-style-asian="normal" style:font-style-complex="normal"/>
    </style:style>
    <style:style style:name="T7" style:family="text">
      <style:text-properties fo:font-family="Courier" style:font-family-generic="modern" style:font-pitch="fixed" fo:font-size="16pt" style:font-size-asian="16pt" style:font-size-complex="16pt"/>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weight="normal" style:font-weight-asian="normal" style:font-weight-complex="normal"/>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size="18pt"/>
    </style:style>
    <style:style style:name="T13" style:family="text">
      <style:text-properties fo:font-size="18pt" fo:font-style="italic" style:font-style-asian="italic" style:font-style-complex="italic"/>
    </style:style>
    <style:style style:name="T14" style:family="text">
      <style:text-properties fo:font-size="18pt" fo:font-weight="bold" style:font-weight-asian="bold" style:font-weight-complex="bold"/>
    </style:style>
    <style:style style:name="T15" style:family="text">
      <style:text-properties fo:color="#800000" fo:font-size="24pt" fo:font-weight="bold" style:font-size-asian="24pt" style:font-weight-asian="bold" style:font-size-complex="24pt" style:font-weight-complex="bold"/>
    </style:style>
    <style:style style:name="T16" style:family="text">
      <style:text-properties fo:font-size="24pt" style:font-size-asian="24pt" style:font-size-complex="24pt"/>
    </style:style>
    <style:style style:name="T17" style:family="text">
      <style:text-properties fo:font-size="24pt" fo:font-weight="bold" style:font-size-asian="24pt" style:font-weight-asian="bold" style:font-size-complex="24pt" style:font-weight-complex="bold"/>
    </style:style>
    <style:style style:name="T18" style:family="text">
      <style:text-properties fo:font-family="'Lucida Grande'" style:font-style-name="Regular" fo:font-size="32pt" style:font-family-asian="'Lucida Grande'" style:font-style-name-asian="Regular" style:font-size-asian="32pt" style:font-family-complex="'Lucida Grande'" style:font-style-name-complex="Regular" style:font-size-complex="32pt"/>
    </style:style>
    <style:style style:name="T19" style:family="text">
      <style:text-properties fo:font-size="32pt" fo:font-weight="bold" style:font-size-asian="32pt" style:font-weight-asian="bold" style:font-size-complex="32pt" style:font-weight-complex="bold"/>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ize="16pt" style:font-size-asian="16pt" style:font-size-complex="16pt"/>
    </style:style>
    <style:style style:name="T22" style:family="text">
      <style:text-properties fo:font-size="14pt" style:font-size-asian="14pt" style:font-size-complex="14pt"/>
    </style:style>
    <style:style style:name="T23" style:family="text">
      <style:text-properties fo:font-family="Courier" style:font-family-generic="modern" style:font-pitch="fixed" fo:font-size="14pt" style:font-size-asian="14pt" style:font-size-complex="14pt"/>
    </style:style>
    <style:style style:name="T24" style:family="text">
      <style:text-properties fo:font-family="StarSymbol" style:font-style-name="Regular" style:font-charset="x-symbol" fo:font-style="normal" fo:font-weight="bold" style:font-family-asian="StarSymbol" style:font-style-name-asian="Regular" style:font-charset-asian="x-symbol" style:font-style-asian="normal" style:font-weight-asian="bold" style:font-family-complex="StarSymbol" style:font-style-name-complex="Regular" style:font-charset-complex="x-symbol" style:font-style-complex="normal" style:font-weight-complex="bold"/>
    </style:style>
    <style:style style:name="T25" style:family="text">
      <style:text-properties fo:font-size="20pt" fo:font-style="italic" style:font-size-asian="20pt" style:font-style-asian="italic" style:font-size-complex="20pt" style:font-style-complex="italic"/>
    </style:style>
    <style:style style:name="T26" style:family="text">
      <style:text-properties fo:font-size="20pt" style:font-size-asian="20pt" style:font-size-complex="20pt"/>
    </style:style>
    <style:style style:name="T27" style:family="text">
      <style:text-properties fo:font-size="20pt" fo:font-weight="bold" style:font-size-asian="20pt" style:font-weight-asian="bold" style:font-size-complex="20pt" style:font-weight-complex="bold"/>
    </style:style>
    <style:style style:name="T28" style:family="text">
      <style:text-properties fo:font-family="StarSymbol" style:font-style-name="Regular" style:font-charset="x-symbol" fo:font-size="20pt" fo:font-style="normal" fo:font-weight="bold" style:font-family-asian="StarSymbol" style:font-style-name-asian="Regular" style:font-charset-asian="x-symbol" style:font-size-asian="20pt" style:font-style-asian="normal" style:font-weight-asian="bold" style:font-family-complex="StarSymbol" style:font-style-name-complex="Regular" style:font-charset-complex="x-symbol" style:font-size-complex="20pt" style:font-style-complex="normal" style:font-weight-complex="bold"/>
    </style:style>
    <style:style style:name="T29" style:family="text">
      <style:text-properties fo:font-size="28pt" fo:font-style="italic" style:font-size-asian="28pt" style:font-style-asian="italic" style:font-size-complex="28pt" style:font-style-complex="italic"/>
    </style:style>
    <style:style style:name="T30" style:family="text">
      <style:text-properties fo:font-size="14pt" fo:font-style="italic" style:font-size-asian="14pt" style:font-style-asian="italic" style:font-size-complex="14pt" style:font-style-complex="italic"/>
    </style:style>
    <style:style style:name="T31" style:family="text">
      <style:text-properties fo:font-size="18pt" fo:font-style="italic" style:font-size-asian="18pt" style:font-style-asian="italic" style:font-size-complex="18pt" style:font-style-complex="italic"/>
    </style:style>
    <style:style style:name="T32" style:family="text">
      <style:text-properties fo:font-family="Courier" style:font-family-generic="modern" style:font-pitch="fixed" fo:font-size="24pt" style:font-size-asian="24pt" style:font-size-complex="24pt"/>
    </style:style>
    <style:style style:name="T33" style:family="text">
      <style:text-properties fo:font-family="Courier" style:font-family-generic="modern" style:font-pitch="fixed" fo:font-size="24pt" fo:font-style="italic" style:font-size-asian="24pt" style:font-style-asian="italic" style:font-size-complex="24pt" style:font-style-complex="italic"/>
    </style:style>
    <style:style style:name="T34" style:family="text">
      <style:text-properties fo:font-size="18pt" fo:font-style="normal" style:font-style-asian="normal" style:font-style-complex="normal"/>
    </style:style>
    <style:style style:name="T35" style:family="text">
      <style:text-properties fo:font-size="22pt" style:font-size-asian="22pt" style:font-size-complex="22pt"/>
    </style:style>
    <style:style style:name="T36" style:family="text">
      <style:text-properties fo:font-family="Courier" style:font-family-generic="modern" style:font-pitch="fixed" fo:font-size="20pt" style:font-size-asian="20pt" style:font-size-complex="20pt"/>
    </style:style>
    <style:style style:name="T37" style:family="text">
      <style:text-properties fo:color="#800000" fo:font-size="80pt" fo:font-weight="bold" style:font-size-asian="80pt" style:font-weight-asian="bold" style:font-size-complex="80pt" style:font-weight-complex="bold"/>
    </style:style>
    <style:style style:name="T38" style:family="text">
      <style:text-properties fo:font-size="16pt" fo:font-weight="bold" style:font-size-asian="16pt" style:font-size-complex="16pt"/>
    </style:style>
    <style:style style:name="T39" style:family="text">
      <style:text-properties fo:font-size="16pt" fo:text-shadow="none" fo:font-weight="bold" style:font-size-asian="16pt" style:font-weight-asian="bold" style:font-size-complex="16pt" style:font-weight-complex="bold"/>
    </style:style>
    <style:style style:name="T40" style:family="text">
      <style:text-properties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fo:color="#ff6633" fo:font-size="100%"/>
      </text:list-level-style-number>
      <text:list-level-style-number text:level="2" style:num-suffix="." style:num-format="1">
        <style:list-level-properties text:space-before="1.6cm" text:min-label-width="0.8cm"/>
        <style:text-properties fo:color="#ff6633" fo:font-size="100%"/>
      </text:list-level-style-number>
      <text:list-level-style-number text:level="3" style:num-suffix="." style:num-format="1">
        <style:list-level-properties text:space-before="3cm" text:min-label-width="0.6cm"/>
        <style:text-properties fo:color="#ff6633" fo:font-size="100%"/>
      </text:list-level-style-number>
      <text:list-level-style-number text:level="4" style:num-suffix="." style:num-format="1">
        <style:list-level-properties text:space-before="4.2cm" text:min-label-width="0.6cm"/>
        <style:text-properties fo:color="#ff6633" fo:font-size="100%"/>
      </text:list-level-style-number>
      <text:list-level-style-number text:level="5" style:num-suffix="." style:num-format="1">
        <style:list-level-properties text:space-before="5.4cm" text:min-label-width="0.6cm"/>
        <style:text-properties fo:color="#ff6633" fo:font-size="100%"/>
      </text:list-level-style-number>
      <text:list-level-style-number text:level="6" style:num-suffix="." style:num-format="1">
        <style:list-level-properties text:space-before="6.6cm" text:min-label-width="0.6cm"/>
        <style:text-properties fo:color="#ff6633" fo:font-size="100%"/>
      </text:list-level-style-number>
      <text:list-level-style-number text:level="7" style:num-suffix="." style:num-format="1">
        <style:list-level-properties text:space-before="7.8cm" text:min-label-width="0.6cm"/>
        <style:text-properties fo:color="#ff6633" fo:font-size="100%"/>
      </text:list-level-style-number>
      <text:list-level-style-number text:level="8" style:num-suffix="." style:num-format="1">
        <style:list-level-properties text:space-before="9cm" text:min-label-width="0.6cm"/>
        <style:text-properties fo:color="#ff6633" fo:font-size="100%"/>
      </text:list-level-style-number>
      <text:list-level-style-number text:level="9" style:num-suffix="." style:num-format="1">
        <style:list-level-properties text:space-before="10.2cm" text:min-label-width="0.6cm"/>
        <style:text-properties fo:color="#ff6633"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font-charset="x-symbol" fo:color="#ff6633" fo:font-size="45%"/>
      </text:list-level-style-bullet>
      <text:list-level-style-bullet text:level="2" text:bullet-char="●">
        <style:list-level-properties text:space-before="1.6cm" text:min-label-width="0.8cm"/>
        <style:text-properties fo:font-family="StarSymbol" style:font-charset="x-symbol" fo:color="#ff6633" fo:font-size="45%"/>
      </text:list-level-style-bullet>
      <text:list-level-style-bullet text:level="3" text:bullet-char="●">
        <style:list-level-properties text:space-before="3cm" text:min-label-width="0.6cm"/>
        <style:text-properties fo:font-family="StarSymbol" style:font-charset="x-symbol" fo:color="#ff6633" fo:font-size="45%"/>
      </text:list-level-style-bullet>
      <text:list-level-style-bullet text:level="4" text:bullet-char="●">
        <style:list-level-properties text:space-before="4.2cm" text:min-label-width="0.6cm"/>
        <style:text-properties fo:font-family="StarSymbol" style:font-charset="x-symbol" fo:color="#ff6633" fo:font-size="45%"/>
      </text:list-level-style-bullet>
      <text:list-level-style-bullet text:level="5" text:bullet-char="●">
        <style:list-level-properties text:space-before="5.4cm" text:min-label-width="0.6cm"/>
        <style:text-properties fo:font-family="StarSymbol" style:font-charset="x-symbol" fo:color="#ff6633" fo:font-size="45%"/>
      </text:list-level-style-bullet>
      <text:list-level-style-bullet text:level="6" text:bullet-char="●">
        <style:list-level-properties text:space-before="6.6cm" text:min-label-width="0.6cm"/>
        <style:text-properties fo:font-family="StarSymbol" style:font-charset="x-symbol" fo:color="#ff6633" fo:font-size="45%"/>
      </text:list-level-style-bullet>
      <text:list-level-style-bullet text:level="7" text:bullet-char="●">
        <style:list-level-properties text:space-before="7.8cm" text:min-label-width="0.6cm"/>
        <style:text-properties fo:font-family="StarSymbol" style:font-charset="x-symbol" fo:color="#ff6633" fo:font-size="45%"/>
      </text:list-level-style-bullet>
      <text:list-level-style-bullet text:level="8" text:bullet-char="●">
        <style:list-level-properties text:space-before="9cm" text:min-label-width="0.6cm"/>
        <style:text-properties fo:font-family="StarSymbol" style:font-charset="x-symbol" fo:color="#ff6633" fo:font-size="45%"/>
      </text:list-level-style-bullet>
      <text:list-level-style-bullet text:level="9" text:bullet-char="●">
        <style:list-level-properties text:space-before="10.2cm" text:min-label-width="0.6cm"/>
        <style:text-properties fo:font-family="StarSymbol" style:font-charset="x-symbol" fo:color="#ff6633"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lyt-aqua" presentation:presentation-page-layout-name="AL1T0">
        <office:forms form:automatic-focus="false" form:apply-design-mode="false"/>
        <draw:frame presentation:style-name="lyt-aqua-title" draw:layer="layout" svg:width="25.199cm" svg:height="5.209cm" svg:x="1.471cm" svg:y="1.141cm" presentation:class="title" presentation:user-transformed="true">
          <draw:text-box>
            <text:p>Workspace Consistency: <text:line-break/>A Programming Model <text:line-break/>for Shared Memory Parallelism</text:p>
          </draw:text-box>
        </draw:frame>
        <draw:frame presentation:style-name="pr1" draw:text-style-name="P1" draw:layer="layout" svg:width="24.599cm" svg:height="10.016cm" svg:x="2cm" svg:y="6.985cm" presentation:class="subtitle" presentation:user-transformed="true">
          <draw:text-box>
            <text:p>Amittai Aviram, Bryan Ford, and Yu Zhang</text:p>
            <text:p><text:span text:style-name="T1">Yale University</text:span></text:p>
            <text:p><text:a xlink:href="http://dedis.cs.yale.edu/">http://dedis.cs.yale.edu/</text:a></text:p>
            <text:p><text:span text:style-name="T1"/></text:p>
          </draw:text-box>
        </draw:frame>
        <draw:frame presentation:style-name="pr2" draw:text-style-name="P1" draw:layer="layout" svg:width="24.599cm" svg:height="1.762cm" svg:x="1.905cm" svg:y="17.78cm">
          <draw:text-box>
            <text:p>WoDet '11, March 6, 2011</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5cm" svg:x="2.1cm" svg:y="14.107cm" presentation:class="notes" presentation:placeholder="true">
            <draw:text-box/>
          </draw:frame>
        </presentation:notes>
      </draw:page>
      <draw:page draw:name="page2" draw:style-name="dp1" draw:master-page-name="lyt-aqua" presentation:presentation-page-layout-name="AL1T0">
        <office:forms form:automatic-focus="false" form:apply-design-mode="false"/>
        <draw:frame presentation:style-name="pr4" draw:layer="layout" svg:width="25.199cm" svg:height="3.507cm" svg:x="1.4cm" svg:y="0.837cm" presentation:class="title">
          <draw:text-box>
            <text:p>Question</text:p>
          </draw:text-box>
        </draw:frame>
        <draw:frame presentation:style-name="pr5" draw:layer="layout" svg:width="24.599cm" svg:height="12.627cm" svg:x="2cm" svg:y="4.937cm" presentation:class="subtitle" presentation:user-transformed="true">
          <draw:text-box>
            <text:p/>
            <text:p>Do we want just</text:p>
            <text:p><text:span text:style-name="T2">deterministic program execution,</text:span></text:p>
            <text:p>or a</text:p>
            <text:p><text:span text:style-name="T2">deterministic programming model?</text:span></text:p>
            <text:p><text:span text:style-name="T2"/></text:p>
            <text:p><text:span text:style-name="T2"/></text:p>
            <text:p text:id="id1"><text:span text:style-name="T3">This talk will not answer that question,</text:span><text:span text:style-name="T3"><text:line-break/></text:span><text:span text:style-name="T3">but maybe it'll make you think about i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Ex. 1: Variable Swap</text:p>
          </draw:text-box>
        </draw:frame>
        <draw:frame presentation:style-name="pr7" draw:layer="layout" svg:width="24.599cm" svg:height="14.359cm" svg:x="2cm" svg:y="5.5cm" presentation:class="outline" presentation:user-transformed="true">
          <draw:text-box>
            <text:p>Many languages have “parallel assignment”</text:p>
            <text:p/>
            <text:p text:id="id2">Not true parallelism, but similar in spirit to<text:line-break/>“two assignments in parallel”:</text:p>
            <text:p/>
            <text:p><text:line-break/></text:p>
            <text:p/>
            <text:p text:id="id4">Has predictable, <text:span text:style-name="T4">deterministic semantics!</text:span></text:p>
          </draw:text-box>
        </draw:frame>
        <draw:frame draw:style-name="gr2" draw:text-style-name="P4" draw:layer="layout" svg:width="10.344cm" svg:height="1.381cm" svg:x="8.071cm" svg:y="6.985cm">
          <draw:text-box>
            <text:p text:style-name="P3"><text:span text:style-name="T5">x,y := y,x</text:span></text:p>
          </draw:text-box>
        </draw:frame>
        <draw:g draw:id="id3">
          <draw:line draw:style-name="gr3" draw:text-style-name="P3" draw:layer="layout" svg:x1="11.43cm" svg:y1="13.335cm" svg:x2="11.43cm" svg:y2="17.145cm">
            <text:p/>
          </draw:line>
          <draw:line draw:style-name="gr3" draw:text-style-name="P3" draw:layer="layout" svg:x1="15.24cm" svg:y1="13.335cm" svg:x2="15.24cm" svg:y2="17.145cm">
            <text:p/>
          </draw:line>
          <draw:line draw:style-name="gr3" draw:text-style-name="P3" draw:layer="layout" svg:x1="13.335cm" svg:y1="17.78cm" svg:x2="15.24cm" svg:y2="17.146cm">
            <text:p/>
          </draw:line>
          <draw:line draw:style-name="gr3" draw:text-style-name="P3" draw:layer="layout" svg:x1="11.43cm" svg:y1="17.145cm" svg:x2="13.335cm" svg:y2="17.78cm">
            <text:p/>
          </draw:line>
          <draw:line draw:style-name="gr3" draw:text-style-name="P3" draw:layer="layout" svg:x1="13.335cm" svg:y1="12.7cm" svg:x2="15.24cm" svg:y2="13.335cm">
            <text:p/>
          </draw:line>
          <draw:line draw:style-name="gr3" draw:text-style-name="P3" draw:layer="layout" svg:x1="11.43cm" svg:y1="13.334cm" svg:x2="13.335cm" svg:y2="12.7cm">
            <text:p/>
          </draw:line>
          <draw:rect draw:style-name="gr4" draw:text-style-name="P3" draw:layer="layout" svg:width="1.27cm" svg:height="0.635cm" svg:x="14.605cm" svg:y="15.875cm">
            <text:p text:style-name="P3">W y</text:p>
          </draw:rect>
          <draw:rect draw:style-name="gr4" draw:text-style-name="P3" draw:layer="layout" svg:width="1.269cm" svg:height="0.635cm" svg:x="14.605cm" svg:y="13.97cm">
            <text:p text:style-name="P3">R <text:span text:style-name="T1">x</text:span></text:p>
          </draw:rect>
          <draw:rect draw:style-name="gr4" draw:text-style-name="P3" draw:layer="layout" svg:width="1.27cm" svg:height="0.635cm" svg:x="10.795cm" svg:y="15.875cm">
            <text:p text:style-name="P3">W <text:span text:style-name="T1">x</text:span></text:p>
          </draw:rect>
          <draw:rect draw:style-name="gr4" draw:text-style-name="P3" draw:layer="layout" svg:width="1.269cm" svg:height="0.635cm" svg:x="10.795cm" svg:y="13.97cm">
            <text:p text:style-name="P3">R <text:span text:style-name="T1">y</text:span></text:p>
          </draw:rect>
          <draw:frame draw:style-name="gr2" draw:text-style-name="P4" draw:layer="layout" svg:width="5.08cm" svg:height="1.381cm" svg:x="5.715cm" svg:y="12.7cm">
            <draw:text-box>
              <text:p text:style-name="P3"><text:span text:style-name="T5">x := y</text:span></text:p>
            </draw:text-box>
          </draw:frame>
          <draw:frame draw:style-name="gr2" draw:text-style-name="P4" draw:layer="layout" svg:width="5.08cm" svg:height="1.381cm" svg:x="15.875cm" svg:y="12.7cm">
            <draw:text-box>
              <text:p text:style-name="P3"><text:span text:style-name="T5">y := x</text:span></text:p>
            </draw:text-box>
          </draw:frame>
        </draw:g>
        <draw:g draw:id="id5">
          <draw:line draw:style-name="gr5" draw:text-style-name="P3" draw:layer="layout" svg:x1="4.445cm" svg:y1="15.24cm" svg:x2="20.32cm" svg:y2="15.24cm">
            <text:p/>
          </draw:line>
          <draw:frame draw:style-name="gr6" draw:text-style-name="P5" draw:layer="layout" svg:width="6.35cm" svg:height="1.673cm" svg:x="4.445cm" svg:y="15.24cm">
            <draw:text-box>
              <text:p><text:span text:style-name="T1">Implicit barrier:</text:span></text:p>
              <text:p><text:span text:style-name="T1">reads before write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lyt-aqua" presentation:presentation-page-layout-name="AL2T1">
        <office:forms form:automatic-focus="false" form:apply-design-mode="false"/>
        <draw:frame presentation:style-name="pr8" draw:layer="layout" svg:width="25.199cm" svg:height="3.256cm" svg:x="1.4cm" svg:y="0.962cm" presentation:class="title">
          <draw:text-box>
            <text:p>Workspace Consistency (WC)</text:p>
          </draw:text-box>
        </draw:frame>
        <draw:frame presentation:style-name="pr7" draw:layer="layout" svg:width="24.599cm" svg:height="11.25cm" svg:x="2cm" svg:y="5.5cm" presentation:class="outline" presentation:user-transformed="true">
          <draw:text-box>
            <text:p><text:span text:style-name="T4">Simplistic definition:</text:span><text:span text:style-name="T4"><text:line-break/></text:span>A consistency model where parallel threads</text:p>
            <text:list text:style-name="L3">
              <text:list-item>
                <text:p>Read shared state, “check out” a workspace</text:p>
              </text:list-item>
              <text:list-item>
                <text:p>Execute and mutate <text:span text:style-name="T1">private</text:span> workspace</text:p>
              </text:list-item>
              <text:list-item>
                <text:p>Write or “check in” changes to shared state</text:p>
              </text:list-item>
            </text:list>
            <text:p>Just like “parallel assignment” semantics<text:line-break/>(or version control – see previous talk!)</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Ex. 1 (cont): Variable Swap</text:p>
          </draw:text-box>
        </draw:frame>
        <draw:frame presentation:style-name="pr7" draw:layer="layout" svg:width="24.599cm" svg:height="13.097cm" svg:x="2cm" svg:y="5.5cm" presentation:class="outline" presentation:user-transformed="true">
          <draw:text-box>
            <text:p>Suppose we write a “parallel assignment” with <text:span text:style-name="T1">real</text:span><text:span text:style-name="T6"> threads running assignments in parallel:</text:span></text:p>
            <text:p><text:span text:style-name="T6"/></text:p>
            <text:p><text:span text:style-name="T6"/></text:p>
            <text:p><text:span text:style-name="T6">How does this code behave under:</text:span></text:p>
            <text:list text:style-name="L2">
              <text:list-item>
                <text:p><text:span text:style-name="T6">Sequential consistency (SC)?</text:span></text:p>
              </text:list-item>
              <text:list-item>
                <text:p><text:span text:style-name="T6">SC with assignments in locks/transactions?</text:span></text:p>
              </text:list-item>
              <text:list-item>
                <text:p><text:span text:style-name="T6">Workspace consistency (WC)?</text:span></text:p>
              </text:list-item>
            </text:list>
          </draw:text-box>
        </draw:frame>
        <draw:frame draw:style-name="gr2" draw:text-style-name="P4" draw:layer="layout" svg:width="17.145cm" svg:height="1.381cm" svg:x="5.715cm" svg:y="8.779cm">
          <draw:text-box>
            <text:p text:style-name="P3"><text:span text:style-name="T5">{ x := y } // { y := x }</text:span></text:p>
          </draw:text-box>
        </draw:frame>
        <draw:frame draw:style-name="gr6" draw:text-style-name="P5" draw:layer="layout" svg:width="10.795cm" svg:height="0.962cm" svg:x="13.97cm" svg:y="10.795cm">
          <draw:text-box>
            <text:p><text:span text:style-name="T1">Block-structured fork/join operator</text:span></text:p>
          </draw:text-box>
        </draw:frame>
        <draw:line draw:style-name="gr7" draw:text-style-name="P3" draw:layer="layout" svg:x1="15.24cm" svg:y1="10.795cm" svg:x2="14.605cm" svg:y2="10.16cm">
          <text:p/>
        </draw:line>
        <presentation:notes draw:style-name="dp2">
          <draw:page-thumbnail draw:style-name="gr1"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lyt-aqua" presentation:presentation-page-layout-name="AL3T19">
        <office:forms form:automatic-focus="false" form:apply-design-mode="false"/>
        <draw:frame presentation:style-name="pr4" draw:layer="layout" svg:width="25.199cm" svg:height="3.507cm" svg:x="1.4cm" svg:y="0.837cm" presentation:class="title">
          <draw:text-box>
            <text:p>Ex. 1 (cont): Variable Swap</text:p>
          </draw:text-box>
        </draw:frame>
        <draw:line draw:style-name="gr3" draw:text-style-name="P3" draw:layer="layout" svg:x1="12.701cm" svg:y1="12.065cm" svg:x2="12.701cm" svg:y2="15.558cm">
          <text:p/>
        </draw:line>
        <draw:line draw:style-name="gr8" draw:text-style-name="P3" draw:layer="layout" svg:x1="14.606cm" svg:y1="15.875cm" svg:x2="14.606cm" svg:y2="16.828cm">
          <text:p/>
        </draw:line>
        <draw:line draw:style-name="gr3" draw:text-style-name="P3" draw:layer="layout" svg:x1="16.511cm" svg:y1="12.065cm" svg:x2="16.511cm" svg:y2="15.558cm">
          <text:p/>
        </draw:line>
        <draw:line draw:style-name="gr3" draw:text-style-name="P3" draw:layer="layout" svg:x1="14.606cm" svg:y1="15.875cm" svg:x2="16.511cm" svg:y2="15.559cm">
          <text:p/>
        </draw:line>
        <draw:line draw:style-name="gr3" draw:text-style-name="P3" draw:layer="layout" svg:x1="12.701cm" svg:y1="15.558cm" svg:x2="14.606cm" svg:y2="15.875cm">
          <text:p/>
        </draw:line>
        <draw:line draw:style-name="gr3" draw:text-style-name="P3" draw:layer="layout" svg:x1="14.606cm" svg:y1="11.747cm" svg:x2="16.511cm" svg:y2="12.063cm">
          <text:p/>
        </draw:line>
        <draw:line draw:style-name="gr3" draw:text-style-name="P3" draw:layer="layout" svg:x1="12.701cm" svg:y1="12.064cm" svg:x2="14.606cm" svg:y2="11.747cm">
          <text:p/>
        </draw:line>
        <draw:line draw:style-name="gr3" draw:text-style-name="P3" draw:layer="layout" svg:x1="14.606cm" svg:y1="11.746cm" svg:x2="14.606cm" svg:y2="10.795cm">
          <text:p/>
        </draw:line>
        <draw:frame draw:style-name="gr9" draw:text-style-name="P6" draw:layer="layout" svg:width="3.493cm" svg:height="0.952cm" svg:x="14.605cm" svg:y="10.795cm">
          <draw:text-box>
            <text:p text:style-name="P3"><text:span text:style-name="T7">{y := x}</text:span></text:p>
          </draw:text-box>
        </draw:frame>
        <draw:frame draw:style-name="gr9" draw:text-style-name="P6" draw:layer="layout" svg:width="3.492cm" svg:height="0.952cm" svg:x="11.113cm" svg:y="10.795cm">
          <draw:text-box>
            <text:p text:style-name="P3"><text:span text:style-name="T7">{x := y}</text:span></text:p>
          </draw:text-box>
        </draw:frame>
        <draw:frame draw:style-name="gr9" draw:text-style-name="P6" draw:layer="layout" svg:width="6.35cm" svg:height="0.952cm" svg:x="11.43cm" svg:y="9.843cm">
          <draw:text-box>
            <text:p text:style-name="P3"><text:span text:style-name="T7">//</text:span></text:p>
          </draw:text-box>
        </draw:frame>
        <draw:line draw:style-name="gr3" draw:text-style-name="P3" draw:layer="layout" svg:x1="19.05cm" svg:y1="12.055cm" svg:x2="19.05cm" svg:y2="15.548cm">
          <text:p/>
        </draw:line>
        <draw:line draw:style-name="gr8" draw:text-style-name="P3" draw:layer="layout" svg:x1="20.955cm" svg:y1="15.865cm" svg:x2="20.955cm" svg:y2="16.818cm">
          <text:p/>
        </draw:line>
        <draw:line draw:style-name="gr3" draw:text-style-name="P3" draw:layer="layout" svg:x1="22.86cm" svg:y1="12.055cm" svg:x2="22.86cm" svg:y2="15.548cm">
          <text:p/>
        </draw:line>
        <draw:line draw:style-name="gr3" draw:text-style-name="P3" draw:layer="layout" svg:x1="20.955cm" svg:y1="15.865cm" svg:x2="22.86cm" svg:y2="15.549cm">
          <text:p/>
        </draw:line>
        <draw:line draw:style-name="gr3" draw:text-style-name="P3" draw:layer="layout" svg:x1="19.05cm" svg:y1="15.548cm" svg:x2="20.955cm" svg:y2="15.865cm">
          <text:p/>
        </draw:line>
        <draw:line draw:style-name="gr3" draw:text-style-name="P3" draw:layer="layout" svg:x1="20.955cm" svg:y1="11.737cm" svg:x2="22.86cm" svg:y2="12.053cm">
          <text:p/>
        </draw:line>
        <draw:line draw:style-name="gr3" draw:text-style-name="P3" draw:layer="layout" svg:x1="19.05cm" svg:y1="12.054cm" svg:x2="20.955cm" svg:y2="11.737cm">
          <text:p/>
        </draw:line>
        <draw:line draw:style-name="gr3" draw:text-style-name="P3" draw:layer="layout" svg:x1="20.955cm" svg:y1="11.736cm" svg:x2="20.955cm" svg:y2="10.785cm">
          <text:p/>
        </draw:line>
        <draw:frame draw:style-name="gr9" draw:text-style-name="P6" draw:layer="layout" svg:width="3.493cm" svg:height="0.952cm" svg:x="20.955cm" svg:y="10.795cm">
          <draw:text-box>
            <text:p text:style-name="P3"><text:span text:style-name="T7">{y := x}</text:span></text:p>
          </draw:text-box>
        </draw:frame>
        <draw:frame draw:style-name="gr9" draw:text-style-name="P6" draw:layer="layout" svg:width="3.492cm" svg:height="0.952cm" svg:x="17.463cm" svg:y="10.795cm">
          <draw:text-box>
            <text:p text:style-name="P3"><text:span text:style-name="T7">{x := y}</text:span></text:p>
          </draw:text-box>
        </draw:frame>
        <draw:frame draw:style-name="gr9" draw:text-style-name="P6" draw:layer="layout" svg:width="6.35cm" svg:height="0.952cm" svg:x="17.78cm" svg:y="9.833cm">
          <draw:text-box>
            <text:p text:style-name="P3"><text:span text:style-name="T7">//</text:span></text:p>
          </draw:text-box>
        </draw:frame>
        <draw:line draw:style-name="gr3" draw:text-style-name="P3" draw:layer="layout" svg:x1="5.08cm" svg:y1="12.065cm" svg:x2="5.08cm" svg:y2="15.558cm">
          <text:p/>
        </draw:line>
        <draw:rect draw:style-name="gr4" draw:text-style-name="P3" draw:layer="layout" svg:width="1.27cm" svg:height="0.635cm" svg:x="22.225cm" svg:y="13.325cm">
          <text:p text:style-name="P3">W y</text:p>
        </draw:rect>
        <draw:rect draw:style-name="gr4" draw:text-style-name="P3" draw:layer="layout" svg:width="1.269cm" svg:height="0.635cm" svg:x="22.225cm" svg:y="12.69cm">
          <text:p text:style-name="P3">R <text:span text:style-name="T1">x</text:span></text:p>
        </draw:rect>
        <draw:rect draw:style-name="gr4" draw:text-style-name="P3" draw:layer="layout" svg:width="1.27cm" svg:height="0.635cm" svg:x="18.415cm" svg:y="13.325cm">
          <text:p text:style-name="P3">W <text:span text:style-name="T1">x</text:span></text:p>
        </draw:rect>
        <draw:rect draw:style-name="gr4" draw:text-style-name="P3" draw:layer="layout" svg:width="1.269cm" svg:height="0.635cm" svg:x="18.415cm" svg:y="12.69cm">
          <text:p text:style-name="P3">R <text:span text:style-name="T1">y</text:span></text:p>
        </draw:rect>
        <draw:line draw:style-name="gr8" draw:text-style-name="P3" draw:layer="layout" svg:x1="6.985cm" svg:y1="15.875cm" svg:x2="6.985cm" svg:y2="16.828cm">
          <text:p/>
        </draw:line>
        <draw:line draw:style-name="gr3" draw:text-style-name="P3" draw:layer="layout" svg:x1="8.89cm" svg:y1="12.065cm" svg:x2="8.89cm" svg:y2="15.558cm">
          <text:p/>
        </draw:line>
        <draw:rect draw:style-name="gr4" draw:text-style-name="P3" draw:layer="layout" svg:width="1.27cm" svg:height="0.635cm" svg:x="8.255cm" svg:y="13.018cm">
          <text:p text:style-name="P3">W y</text:p>
        </draw:rect>
        <draw:rect draw:style-name="gr4" draw:text-style-name="P3" draw:layer="layout" svg:width="1.269cm" svg:height="0.635cm" svg:x="8.256cm" svg:y="12.383cm">
          <text:p text:style-name="P3">R <text:span text:style-name="T1">x</text:span></text:p>
        </draw:rect>
        <draw:rect draw:style-name="gr4" draw:text-style-name="P3" draw:layer="layout" svg:width="1.27cm" svg:height="0.635cm" svg:x="4.445cm" svg:y="14.605cm">
          <text:p text:style-name="P3">W <text:span text:style-name="T1">x</text:span></text:p>
        </draw:rect>
        <draw:rect draw:style-name="gr4" draw:text-style-name="P3" draw:layer="layout" svg:width="1.269cm" svg:height="0.635cm" svg:x="4.444cm" svg:y="13.97cm">
          <text:p text:style-name="P3">R <text:span text:style-name="T1">y</text:span></text:p>
        </draw:rect>
        <draw:rect draw:style-name="gr4" draw:text-style-name="P3" draw:layer="layout" svg:width="1.27cm" svg:height="0.635cm" svg:x="15.876cm" svg:y="14.605cm">
          <text:p text:style-name="P3">W y</text:p>
        </draw:rect>
        <draw:rect draw:style-name="gr4" draw:text-style-name="P3" draw:layer="layout" svg:width="1.269cm" svg:height="0.635cm" svg:x="15.876cm" svg:y="13.97cm">
          <text:p text:style-name="P3">R <text:span text:style-name="T1">x</text:span></text:p>
        </draw:rect>
        <draw:rect draw:style-name="gr4" draw:text-style-name="P3" draw:layer="layout" svg:width="1.27cm" svg:height="0.635cm" svg:x="12.065cm" svg:y="13.018cm">
          <text:p text:style-name="P3">W <text:span text:style-name="T1">x</text:span></text:p>
        </draw:rect>
        <draw:rect draw:style-name="gr4" draw:text-style-name="P3" draw:layer="layout" svg:width="1.269cm" svg:height="0.635cm" svg:x="12.066cm" svg:y="12.383cm">
          <text:p text:style-name="P3">R <text:span text:style-name="T1">y</text:span></text:p>
        </draw:rect>
        <draw:line draw:style-name="gr10" draw:text-style-name="P3" draw:layer="layout" svg:x1="17.78cm" svg:y1="9.843cm" svg:x2="17.78cm" svg:y2="17.78cm">
          <text:p/>
        </draw:line>
        <draw:line draw:style-name="gr10" draw:text-style-name="P3" draw:layer="layout" svg:x1="10.795cm" svg:y1="9.843cm" svg:x2="10.795cm" svg:y2="17.78cm">
          <text:p/>
        </draw:line>
        <draw:frame draw:style-name="gr11" draw:text-style-name="P7" draw:layer="layout" svg:width="6.35cm" svg:height="0.962cm" svg:x="17.78cm" svg:y="16.818cm">
          <draw:text-box>
            <text:p text:style-name="P3"><text:span text:style-name="T8">swap </text:span><text:span text:style-name="T9">x</text:span><text:span text:style-name="T10"> and </text:span><text:span text:style-name="T9">y</text:span></text:p>
          </draw:text-box>
        </draw:frame>
        <draw:frame draw:style-name="gr11" draw:text-style-name="P7" draw:layer="layout" svg:width="6.35cm" svg:height="0.962cm" svg:x="3.81cm" svg:y="16.828cm">
          <draw:text-box>
            <text:p text:style-name="P3"><text:span text:style-name="T9">x</text:span><text:span text:style-name="T10"> overwrites </text:span><text:span text:style-name="T9">y</text:span></text:p>
          </draw:text-box>
        </draw:frame>
        <draw:frame draw:style-name="gr11" draw:text-style-name="P7" draw:layer="layout" svg:width="6.35cm" svg:height="0.962cm" svg:x="11.43cm" svg:y="16.818cm">
          <draw:text-box>
            <text:p text:style-name="P3"><text:span text:style-name="T9">y</text:span><text:span text:style-name="T10"> overwrites </text:span><text:span text:style-name="T9">x</text:span></text:p>
          </draw:text-box>
        </draw:frame>
        <draw:line draw:style-name="gr12" draw:text-style-name="P3" draw:layer="layout" svg:x1="19.685cm" svg:y1="13.96cm" svg:x2="22.225cm" svg:y2="15.23cm">
          <text:p/>
        </draw:line>
        <draw:line draw:style-name="gr12" draw:text-style-name="P3" draw:layer="layout" svg:x1="22.225cm" svg:y1="13.96cm" svg:x2="19.685cm" svg:y2="15.23cm">
          <text:p/>
        </draw:line>
        <draw:line draw:style-name="gr12" draw:text-style-name="P3" draw:layer="layout" svg:x1="8.255cm" svg:y1="13.653cm" svg:x2="5.715cm" svg:y2="13.97cm">
          <text:p/>
        </draw:line>
        <draw:line draw:style-name="gr12" draw:text-style-name="P3" draw:layer="layout" svg:x1="13.335cm" svg:y1="13.653cm" svg:x2="15.875cm" svg:y2="13.97cm">
          <text:p/>
        </draw:line>
        <draw:line draw:style-name="gr3" draw:text-style-name="P3" draw:layer="layout" svg:x1="6.985cm" svg:y1="15.875cm" svg:x2="8.89cm" svg:y2="15.559cm">
          <text:p/>
        </draw:line>
        <draw:line draw:style-name="gr3" draw:text-style-name="P3" draw:layer="layout" svg:x1="5.08cm" svg:y1="15.558cm" svg:x2="6.985cm" svg:y2="15.875cm">
          <text:p/>
        </draw:line>
        <draw:line draw:style-name="gr3" draw:text-style-name="P3" draw:layer="layout" svg:x1="6.985cm" svg:y1="11.747cm" svg:x2="8.89cm" svg:y2="12.063cm">
          <text:p/>
        </draw:line>
        <draw:line draw:style-name="gr3" draw:text-style-name="P3" draw:layer="layout" svg:x1="5.08cm" svg:y1="12.064cm" svg:x2="6.985cm" svg:y2="11.747cm">
          <text:p/>
        </draw:line>
        <draw:line draw:style-name="gr3" draw:text-style-name="P3" draw:layer="layout" svg:x1="6.985cm" svg:y1="11.746cm" svg:x2="6.985cm" svg:y2="10.795cm">
          <text:p/>
        </draw:line>
        <draw:frame draw:style-name="gr9" draw:text-style-name="P6" draw:layer="layout" svg:width="3.493cm" svg:height="0.952cm" svg:x="6.985cm" svg:y="10.795cm">
          <draw:text-box>
            <text:p text:style-name="P3"><text:span text:style-name="T7">{y := x}</text:span></text:p>
          </draw:text-box>
        </draw:frame>
        <draw:frame draw:style-name="gr9" draw:text-style-name="P6" draw:layer="layout" svg:width="3.492cm" svg:height="0.952cm" svg:x="3.493cm" svg:y="10.795cm">
          <draw:text-box>
            <text:p text:style-name="P3"><text:span text:style-name="T7">{x := y}</text:span></text:p>
          </draw:text-box>
        </draw:frame>
        <draw:frame draw:style-name="gr9" draw:text-style-name="P6" draw:layer="layout" svg:width="6.35cm" svg:height="0.952cm" svg:x="3.81cm" svg:y="9.843cm">
          <draw:text-box>
            <text:p text:style-name="P3"><text:span text:style-name="T7">//</text:span></text:p>
          </draw:text-box>
        </draw:frame>
        <draw:frame draw:style-name="gr11" draw:text-style-name="P8" draw:layer="layout" svg:width="21.59cm" svg:height="1.119cm" svg:x="3.175cm" svg:y="5.397cm">
          <draw:text-box>
            <text:p text:style-name="P3"><text:span text:style-name="T11">access orderings possible under sequential consistency</text:span></text:p>
          </draw:text-box>
        </draw:frame>
        <draw:custom-shape draw:style-name="gr13" draw:text-style-name="P3" draw:layer="layout" svg:width="0.635cm" svg:height="21.59cm" draw:transform="rotate (-1.57079632679579) translate (24.765cm 6.35cm)">
          <text:p/>
          <draw:enhanced-geometry svg:viewBox="0 0 21600 21600" draw:glue-points="21600 0 0 10800 21600 21600" draw:text-areas="13800 ?f9 21600 ?f10" draw:type="left-brace" draw:modifiers="628.124507899848 10776.757125610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id="id6">
          <draw:frame draw:style-name="gr11" draw:text-style-name="P8" draw:layer="layout" svg:width="14.605cm" svg:height="1.119cm" svg:x="3.175cm" svg:y="7.938cm">
            <draw:text-box>
              <text:p text:style-name="P3"><text:span text:style-name="T11">sequential consistency with atomicity</text:span></text:p>
            </draw:text-box>
          </draw:frame>
          <draw:custom-shape draw:style-name="gr13" draw:text-style-name="P3" draw:layer="layout" svg:width="0.635cm" svg:height="14.605cm" draw:transform="rotate (-1.57079632679579) translate (17.78cm 9.208cm)">
            <text:p/>
            <draw:enhanced-geometry svg:viewBox="0 0 21600 21600" draw:mirror-horizontal="false" draw:mirror-vertical="false" draw:glue-points="21600 0 0 10800 21600 21600" draw:text-areas="13800 ?f9 21600 ?f10" draw:type="left-brace" draw:modifiers="799.307141169987 10776.757125610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id="id7">
          <draw:frame draw:style-name="gr11" draw:text-style-name="P8" draw:layer="layout" svg:width="6.985cm" svg:height="1.987cm" svg:x="17.78cm" svg:y="6.985cm">
            <draw:text-box>
              <text:p text:style-name="P3"><text:span text:style-name="T11">workspace consistency</text:span></text:p>
            </draw:text-box>
          </draw:frame>
          <draw:custom-shape draw:style-name="gr13" draw:text-style-name="P3" draw:layer="layout" svg:width="0.635cm" svg:height="6.985cm" draw:transform="rotate (-1.57079632679579) translate (24.765cm 9.208cm)">
            <text:p/>
            <draw:enhanced-geometry svg:viewBox="0 0 21600 21600" draw:mirror-horizontal="false" draw:mirror-vertical="false" draw:glue-points="21600 0 0 10800 21600 21600" draw:text-areas="13800 ?f9 21600 ?f10" draw:type="left-brace" draw:modifiers="1482.85309400094 10776.757125610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lyt-aqua" presentation:presentation-page-layout-name="AL3T19">
        <office:forms form:automatic-focus="false" form:apply-design-mode="false"/>
        <draw:g draw:id="id9">
          <draw:path draw:style-name="gr14" draw:text-style-name="P3" draw:layer="layout" svg:width="7.619cm" svg:height="0.634cm" draw:transform="rotate (-1.57079632679579) translate (17.7801667541806cm 8.25499999999832cm)" svg:viewBox="0 0 7620 635" svg:d="m0-35243c347 0 693-423 1040 0s691 424 1038 0 693-423 1040 0 692 424 1038 0 693-423 1040 0 692 424 1038 0 693 0 1386 0">
            <text:p/>
          </draw:path>
          <draw:path draw:style-name="gr14" draw:text-style-name="P3" draw:layer="layout" svg:width="7.619cm" svg:height="0.634cm" draw:transform="rotate (-1.57079632679579) translate (26.0351667541806cm 8.25499999999832cm)" svg:viewBox="0 0 7620 635" svg:d="m0-51753c347 0 693-423 1040 0s691 424 1038 0 693-423 1040 0 692 424 1038 0 693-423 1040 0 692 424 1038 0 693 0 1386 0">
            <text:p/>
          </draw:path>
          <draw:frame draw:style-name="gr6" draw:layer="layout" svg:width="1.905cm" svg:height="0.962cm" svg:x="16.51cm" svg:y="7.293cm">
            <draw:text-box>
              <text:p text:style-name="P3"><text:span text:style-name="T1">t</text:span>[0]</text:p>
            </draw:text-box>
          </draw:frame>
          <draw:frame draw:style-name="gr6" draw:layer="layout" svg:width="1.905cm" svg:height="0.962cm" svg:x="24.765cm" svg:y="7.293cm">
            <draw:text-box>
              <text:p text:style-name="P3"><text:span text:style-name="T1">t</text:span>[1]</text:p>
            </draw:text-box>
          </draw:frame>
        </draw:g>
        <draw:frame presentation:style-name="pr8" draw:layer="layout" svg:width="25.199cm" svg:height="3.473cm" svg:x="1.4cm" svg:y="0.854cm" presentation:class="title" presentation:user-transformed="true">
          <draw:text-box>
            <text:p>Ex. 2: Gaming/Simulation,<text:line-break/>Sequential Consistency</text:p>
          </draw:text-box>
        </draw:frame>
        <draw:frame draw:style-name="gr6" draw:text-style-name="P9" draw:layer="layout" svg:width="14.604cm" svg:height="13.049cm" svg:x="2.541cm" svg:y="6.351cm">
          <draw:text-box>
            <text:p><text:span text:style-name="T12">struct actorstate </text:span><text:span text:style-name="T13">actor</text:span><text:span text:style-name="T12">[NACTORS];</text:span></text:p>
            <text:p><text:span text:style-name="T12"/></text:p>
            <text:p><text:span text:style-name="T12">void update_actor(int </text:span><text:span text:style-name="T13">i</text:span><text:span text:style-name="T12">) {</text:span></text:p>
            <text:p><text:span text:style-name="T12"><text:tab/></text:span><text:span text:style-name="T13">...examine state of other actors...</text:span></text:p>
            <text:p><text:span text:style-name="T13"><text:tab/></text:span><text:span text:style-name="T13">...update state of actor[i] in-place...</text:span></text:p>
            <text:p><text:span text:style-name="T12">}</text:span></text:p>
            <text:p><text:span text:style-name="T12"/></text:p>
            <text:p><text:span text:style-name="T12">int main() {</text:span></text:p>
            <text:p><text:span text:style-name="T12"><text:tab/></text:span><text:span text:style-name="T13">...initialize state of all actors...</text:span></text:p>
            <text:p><text:span text:style-name="T12"><text:tab/></text:span><text:span text:style-name="T12">for (int </text:span><text:span text:style-name="T13">time</text:span><text:span text:style-name="T12"> = 0; ; </text:span><text:span text:style-name="T13">time</text:span><text:span text:style-name="T12">++) {</text:span><text:span text:style-name="T12"><text:tab/></text:span></text:p>
            <text:p><text:span text:style-name="T12"><text:tab/></text:span><text:span text:style-name="T12"><text:tab/></text:span><text:span text:style-name="T12">thread </text:span><text:span text:style-name="T13">t</text:span><text:span text:style-name="T12">[NACTORS];</text:span></text:p>
            <text:p><text:span text:style-name="T12"><text:tab/></text:span><text:span text:style-name="T12"><text:tab/></text:span><text:span text:style-name="T12">for (</text:span><text:span text:style-name="T13">i</text:span><text:span text:style-name="T12"> = 0; </text:span><text:span text:style-name="T13">i</text:span><text:span text:style-name="T12"> &lt; NACTORS; </text:span><text:span text:style-name="T13">i</text:span><text:span text:style-name="T12">++)</text:span></text:p>
            <text:p><text:span text:style-name="T12"><text:tab/></text:span><text:span text:style-name="T12"><text:tab/></text:span><text:span text:style-name="T12"><text:tab/></text:span><text:span text:style-name="T13">t</text:span><text:span text:style-name="T12">[</text:span><text:span text:style-name="T13">i</text:span><text:span text:style-name="T12">] = </text:span><text:span text:style-name="T14">thread_fork</text:span><text:span text:style-name="T12">(update_actor, </text:span><text:span text:style-name="T13">i</text:span><text:span text:style-name="T12">);</text:span></text:p>
            <text:p><text:span text:style-name="T12"><text:tab/></text:span><text:span text:style-name="T12"><text:tab/></text:span><text:span text:style-name="T12">for (</text:span><text:span text:style-name="T13">i</text:span><text:span text:style-name="T12"> = 0; </text:span><text:span text:style-name="T13">i</text:span><text:span text:style-name="T12"> &lt; NACTORS; </text:span><text:span text:style-name="T13">i</text:span><text:span text:style-name="T12">++)</text:span></text:p>
            <text:p><text:span text:style-name="T12"><text:tab/></text:span><text:span text:style-name="T12"><text:tab/></text:span><text:span text:style-name="T12"><text:tab/></text:span><text:span text:style-name="T14">thread_join</text:span><text:span text:style-name="T12">(</text:span><text:span text:style-name="T13">t</text:span><text:span text:style-name="T12">[</text:span><text:span text:style-name="T13">i</text:span><text:span text:style-name="T12">]);</text:span></text:p>
            <text:p><text:span text:style-name="T12"><text:tab/></text:span><text:span text:style-name="T12">}</text:span></text:p>
            <text:p><text:span text:style-name="T12">}</text:span></text:p>
            <text:p><text:span text:style-name="T12"/></text:p>
          </draw:text-box>
        </draw:frame>
        <draw:g draw:id="id8">
          <draw:path draw:style-name="gr14" draw:text-style-name="P3" draw:layer="layout" svg:width="14.605cm" svg:height="0.634cm" draw:transform="rotate (-1.57079632679579) translate (21.5898335082346cm 5.40699999999786cm)" svg:viewBox="0 0 14606 635" svg:d="m0-42862c665 0 1328-423 1993 0s1325 424 1990 0 1328-423 1994 0 1325 424 1990 0 1328-423 1993 0 1325 424 1990 0 1328 0 2656 0">
            <text:p/>
          </draw:path>
          <draw:rect draw:style-name="gr15" draw:text-style-name="P3" draw:layer="layout" svg:width="0.635cm" svg:height="0.635cm" svg:x="20.32cm" svg:y="6.985cm">
            <text:p/>
          </draw:rect>
          <draw:rect draw:style-name="gr15" draw:text-style-name="P3" draw:layer="layout" svg:width="0.635cm" svg:height="0.635cm" svg:x="20.32cm" svg:y="7.62cm">
            <text:p/>
          </draw:rect>
          <draw:rect draw:style-name="gr15" draw:text-style-name="P3" draw:layer="layout" svg:width="0.635cm" svg:height="0.635cm" svg:x="22.225cm" svg:y="6.985cm">
            <text:p/>
          </draw:rect>
          <draw:rect draw:style-name="gr15" draw:text-style-name="P3" draw:layer="layout" svg:width="0.635cm" svg:height="0.635cm" svg:x="22.225cm" svg:y="7.62cm">
            <text:p/>
          </draw:rect>
          <draw:rect draw:style-name="gr15" draw:text-style-name="P3" draw:layer="layout" svg:width="0.635cm" svg:height="0.635cm" svg:x="20.955cm" svg:y="6.985cm">
            <text:p/>
          </draw:rect>
          <draw:rect draw:style-name="gr15" draw:text-style-name="P3" draw:layer="layout" svg:width="0.635cm" svg:height="0.635cm" svg:x="20.955cm" svg:y="7.62cm">
            <text:p/>
          </draw:rect>
          <draw:rect draw:style-name="gr16" draw:text-style-name="P3" draw:layer="layout" svg:width="1.27cm" svg:height="1.27cm" svg:x="20.32cm" svg:y="6.985cm">
            <text:p/>
          </draw:rect>
          <draw:rect draw:style-name="gr15" draw:text-style-name="P3" draw:layer="layout" svg:width="0.635cm" svg:height="0.635cm" svg:x="21.59cm" svg:y="6.985cm">
            <text:p/>
          </draw:rect>
          <draw:rect draw:style-name="gr15" draw:text-style-name="P3" draw:layer="layout" svg:width="0.635cm" svg:height="0.635cm" svg:x="21.59cm" svg:y="7.62cm">
            <text:p/>
          </draw:rect>
          <draw:rect draw:style-name="gr16" draw:text-style-name="P3" draw:layer="layout" svg:width="1.27cm" svg:height="1.27cm" svg:x="21.59cm" svg:y="6.985cm">
            <text:p/>
          </draw:rect>
          <draw:frame draw:style-name="gr6" draw:text-style-name="P5" draw:layer="layout" svg:width="2.54cm" svg:height="0.962cm" svg:x="20.32cm" svg:y="5.388cm">
            <draw:text-box>
              <text:p text:style-name="P3"><text:span text:style-name="T1">actors</text:span></text:p>
            </draw:text-box>
          </draw:frame>
          <draw:frame draw:style-name="gr17" draw:text-style-name="P10" draw:layer="layout" svg:width="1.27cm" svg:height="0.962cm" svg:x="20.32cm" svg:y="6.023cm">
            <draw:text-box>
              <text:p text:style-name="P3"><text:span text:style-name="T6">[0]</text:span></text:p>
            </draw:text-box>
          </draw:frame>
          <draw:frame draw:style-name="gr18" draw:text-style-name="P10" draw:layer="layout" svg:width="1.27cm" svg:height="0.962cm" svg:x="21.59cm" svg:y="6.023cm">
            <draw:text-box>
              <text:p text:style-name="P3"><text:span text:style-name="T6">[1]</text:span></text:p>
            </draw:text-box>
          </draw:frame>
          <draw:frame draw:style-name="gr19" draw:text-style-name="P3" draw:layer="layout" svg:width="5.08cm" svg:height="0.962cm" svg:x="19.05cm" svg:y="4.445cm">
            <draw:text-box>
              <text:p text:style-name="P3">main thread</text:p>
            </draw:text-box>
          </draw:frame>
        </draw:g>
        <draw:g draw:id="id10">
          <draw:line draw:style-name="gr7" draw:text-style-name="P3" draw:layer="layout" svg:x1="20.955cm" svg:y1="8.255cm" svg:x2="18.415cm" svg:y2="9.525cm">
            <text:p/>
          </draw:line>
          <draw:line draw:style-name="gr7" draw:text-style-name="P3" draw:layer="layout" svg:x1="22.225cm" svg:y1="8.255cm" svg:x2="18.415cm" svg:y2="9.525cm">
            <text:p/>
          </draw:line>
          <draw:line draw:style-name="gr7" draw:text-style-name="P3" draw:layer="layout" svg:x1="22.225cm" svg:y1="8.255cm" svg:x2="24.765cm" svg:y2="9.525cm">
            <text:p/>
          </draw:line>
          <draw:line draw:style-name="gr7" draw:text-style-name="P3" draw:layer="layout" svg:x1="20.955cm" svg:y1="8.255cm" svg:x2="24.765cm" svg:y2="9.525cm">
            <text:p/>
          </draw:line>
          <draw:frame draw:style-name="gr6" draw:layer="layout" svg:width="2.54cm" svg:height="0.962cm" svg:x="17.78cm" svg:y="9.525cm">
            <draw:text-box>
              <text:p>read</text:p>
            </draw:text-box>
          </draw:frame>
          <draw:frame draw:style-name="gr6" draw:layer="layout" svg:width="2.54cm" svg:height="0.962cm" svg:x="22.86cm" svg:y="9.525cm">
            <draw:text-box>
              <text:p text:style-name="P11">read</text:p>
            </draw:text-box>
          </draw:frame>
          <draw:rect draw:style-name="gr15" draw:text-style-name="P3" draw:layer="layout" svg:width="0.635cm" svg:height="0.635cm" svg:x="16.51cm" svg:y="10.795cm">
            <text:p/>
          </draw:rect>
          <draw:rect draw:style-name="gr15" draw:text-style-name="P3" draw:layer="layout" svg:width="0.635cm" svg:height="0.635cm" svg:x="16.51cm" svg:y="11.43cm">
            <text:p/>
          </draw:rect>
          <draw:rect draw:style-name="gr15" draw:text-style-name="P3" draw:layer="layout" svg:width="0.635cm" svg:height="0.635cm" svg:x="18.415cm" svg:y="10.795cm">
            <text:p/>
          </draw:rect>
          <draw:rect draw:style-name="gr15" draw:text-style-name="P3" draw:layer="layout" svg:width="0.635cm" svg:height="0.635cm" svg:x="18.415cm" svg:y="11.43cm">
            <text:p/>
          </draw:rect>
          <draw:rect draw:style-name="gr15" draw:text-style-name="P3" draw:layer="layout" svg:width="0.635cm" svg:height="0.635cm" svg:x="17.145cm" svg:y="10.795cm">
            <text:p/>
          </draw:rect>
          <draw:rect draw:style-name="gr15" draw:text-style-name="P3" draw:layer="layout" svg:width="0.635cm" svg:height="0.635cm" svg:x="17.145cm" svg:y="11.43cm">
            <text:p/>
          </draw:rect>
          <draw:rect draw:style-name="gr16" draw:text-style-name="P3" draw:layer="layout" svg:width="1.27cm" svg:height="1.27cm" svg:x="16.51cm" svg:y="10.795cm">
            <text:p/>
          </draw:rect>
          <draw:rect draw:style-name="gr15" draw:text-style-name="P3" draw:layer="layout" svg:width="0.635cm" svg:height="0.635cm" svg:x="17.78cm" svg:y="10.795cm">
            <text:p/>
          </draw:rect>
          <draw:rect draw:style-name="gr15" draw:text-style-name="P3" draw:layer="layout" svg:width="0.635cm" svg:height="0.635cm" svg:x="17.78cm" svg:y="11.43cm">
            <text:p/>
          </draw:rect>
          <draw:rect draw:style-name="gr16" draw:text-style-name="P3" draw:layer="layout" svg:width="1.27cm" svg:height="1.27cm" svg:x="17.78cm" svg:y="10.795cm">
            <text:p/>
          </draw:rect>
          <draw:rect draw:style-name="gr15" draw:text-style-name="P3" draw:layer="layout" svg:width="0.635cm" svg:height="0.635cm" svg:x="24.765cm" svg:y="10.795cm">
            <text:p/>
          </draw:rect>
          <draw:rect draw:style-name="gr15" draw:text-style-name="P3" draw:layer="layout" svg:width="0.635cm" svg:height="0.635cm" svg:x="24.765cm" svg:y="11.43cm">
            <text:p/>
          </draw:rect>
          <draw:rect draw:style-name="gr15" draw:text-style-name="P3" draw:layer="layout" svg:width="0.635cm" svg:height="0.635cm" svg:x="26.67cm" svg:y="10.795cm">
            <text:p/>
          </draw:rect>
          <draw:rect draw:style-name="gr15" draw:text-style-name="P3" draw:layer="layout" svg:width="0.635cm" svg:height="0.635cm" svg:x="26.67cm" svg:y="11.43cm">
            <text:p/>
          </draw:rect>
          <draw:rect draw:style-name="gr15" draw:text-style-name="P3" draw:layer="layout" svg:width="0.635cm" svg:height="0.635cm" svg:x="25.4cm" svg:y="10.795cm">
            <text:p/>
          </draw:rect>
          <draw:rect draw:style-name="gr15" draw:text-style-name="P3" draw:layer="layout" svg:width="0.635cm" svg:height="0.635cm" svg:x="25.4cm" svg:y="11.43cm">
            <text:p/>
          </draw:rect>
          <draw:rect draw:style-name="gr16" draw:text-style-name="P3" draw:layer="layout" svg:width="1.27cm" svg:height="1.27cm" svg:x="24.765cm" svg:y="10.795cm">
            <text:p/>
          </draw:rect>
          <draw:rect draw:style-name="gr15" draw:text-style-name="P3" draw:layer="layout" svg:width="0.635cm" svg:height="0.635cm" svg:x="26.035cm" svg:y="10.795cm">
            <text:p/>
          </draw:rect>
          <draw:rect draw:style-name="gr15" draw:text-style-name="P3" draw:layer="layout" svg:width="0.635cm" svg:height="0.635cm" svg:x="26.035cm" svg:y="11.43cm">
            <text:p/>
          </draw:rect>
          <draw:rect draw:style-name="gr16" draw:text-style-name="P3" draw:layer="layout" svg:width="1.27cm" svg:height="1.27cm" svg:x="26.035cm" svg:y="10.795cm">
            <text:p/>
          </draw:rect>
        </draw:g>
        <draw:g draw:id="id11">
          <draw:line draw:style-name="gr7" draw:text-style-name="P3" draw:layer="layout" svg:x1="18.415cm" svg:y1="13.335cm" svg:x2="20.955cm" svg:y2="14.605cm">
            <text:p/>
          </draw:line>
          <draw:frame draw:style-name="gr6" draw:layer="layout" svg:width="2.54cm" svg:height="0.962cm" svg:x="17.78cm" svg:y="12.373cm">
            <draw:text-box>
              <text:p>update</text:p>
            </draw:text-box>
          </draw:frame>
          <draw:frame draw:style-name="gr6" draw:layer="layout" svg:width="2.54cm" svg:height="0.962cm" svg:x="22.86cm" svg:y="12.373cm">
            <draw:text-box>
              <text:p text:style-name="P11">update</text:p>
            </draw:text-box>
          </draw:frame>
          <draw:line draw:style-name="gr7" draw:text-style-name="P3" draw:layer="layout" svg:x1="24.765cm" svg:y1="13.335cm" svg:x2="22.225cm" svg:y2="14.605cm">
            <text:p/>
          </draw:line>
          <draw:rect draw:style-name="gr20" draw:text-style-name="P3" draw:layer="layout" svg:width="0.635cm" svg:height="0.635cm" svg:x="20.32cm" svg:y="14.605cm">
            <text:p/>
          </draw:rect>
          <draw:rect draw:style-name="gr20" draw:text-style-name="P3" draw:layer="layout" svg:width="0.635cm" svg:height="0.635cm" svg:x="20.32cm" svg:y="15.24cm">
            <text:p/>
          </draw:rect>
          <draw:rect draw:style-name="gr20" draw:text-style-name="P3" draw:layer="layout" svg:width="0.635cm" svg:height="0.635cm" svg:x="22.225cm" svg:y="14.605cm">
            <text:p/>
          </draw:rect>
          <draw:rect draw:style-name="gr20" draw:text-style-name="P3" draw:layer="layout" svg:width="0.635cm" svg:height="0.635cm" svg:x="22.225cm" svg:y="15.24cm">
            <text:p/>
          </draw:rect>
          <draw:rect draw:style-name="gr20" draw:text-style-name="P3" draw:layer="layout" svg:width="0.635cm" svg:height="0.635cm" svg:x="20.955cm" svg:y="14.605cm">
            <text:p/>
          </draw:rect>
          <draw:rect draw:style-name="gr20" draw:text-style-name="P3" draw:layer="layout" svg:width="0.635cm" svg:height="0.635cm" svg:x="20.955cm" svg:y="15.24cm">
            <text:p/>
          </draw:rect>
          <draw:rect draw:style-name="gr16" draw:text-style-name="P3" draw:layer="layout" svg:width="1.27cm" svg:height="1.27cm" svg:x="20.32cm" svg:y="14.605cm">
            <text:p/>
          </draw:rect>
          <draw:rect draw:style-name="gr20" draw:text-style-name="P3" draw:layer="layout" svg:width="0.635cm" svg:height="0.635cm" svg:x="21.59cm" svg:y="14.605cm">
            <text:p/>
          </draw:rect>
          <draw:rect draw:style-name="gr20" draw:text-style-name="P3" draw:layer="layout" svg:width="0.635cm" svg:height="0.635cm" svg:x="21.59cm" svg:y="15.24cm">
            <text:p/>
          </draw:rect>
          <draw:rect draw:style-name="gr16" draw:text-style-name="P3" draw:layer="layout" svg:width="1.27cm" svg:height="1.27cm" svg:x="21.59cm" svg:y="14.605cm">
            <text:p/>
          </draw:rect>
        </draw:g>
        <draw:g draw:id="id12">
          <draw:frame draw:style-name="gr6" draw:text-style-name="P3" draw:layer="layout" svg:width="6.985cm" svg:height="1.673cm" svg:x="18.415cm" svg:y="17.78cm">
            <draw:text-box>
              <text:p text:style-name="P3">synchronize,</text:p>
              <text:p text:style-name="P3">next time step...</text:p>
            </draw:text-box>
          </draw:frame>
          <draw:line draw:style-name="gr7" draw:text-style-name="P3" draw:layer="layout" svg:x1="21.59cm" svg:y1="16.51cm" svg:x2="21.59cm" svg:y2="17.78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6" draw:text-style-name="P12" draw:layer="layout" svg:width="16.799cm" svg:height="13.114cm" svg:x="2.1cm" svg:y="14.107cm" presentation:class="notes" presentation:placeholder="true">
            <draw:text-box/>
          </draw:frame>
        </presentation:notes>
      </draw:page>
      <draw:page draw:name="page8" draw:style-name="dp1" draw:master-page-name="lyt-aqua" presentation:presentation-page-layout-name="AL3T19">
        <office:forms form:automatic-focus="false" form:apply-design-mode="false"/>
        <draw:g>
          <draw:path draw:style-name="gr14" draw:text-style-name="P3" draw:layer="layout" svg:width="14.605cm" svg:height="0.634cm" draw:transform="rotate (-1.57079632679579) translate (21.5898335082346cm 5.40699999999786cm)" svg:viewBox="0 0 14606 635" svg:d="m0-42862c665 0 1328-423 1993 0s1325 424 1990 0 1328-423 1994 0 1325 424 1990 0 1328-423 1993 0 1325 424 1990 0 1328 0 2656 0">
            <text:p/>
          </draw:path>
          <draw:rect draw:style-name="gr15" draw:text-style-name="P3" draw:layer="layout" svg:width="0.635cm" svg:height="0.635cm" svg:x="20.32cm" svg:y="6.985cm">
            <text:p/>
          </draw:rect>
          <draw:rect draw:style-name="gr15" draw:text-style-name="P3" draw:layer="layout" svg:width="0.635cm" svg:height="0.635cm" svg:x="20.32cm" svg:y="7.62cm">
            <text:p/>
          </draw:rect>
          <draw:rect draw:style-name="gr15" draw:text-style-name="P3" draw:layer="layout" svg:width="0.635cm" svg:height="0.635cm" svg:x="22.225cm" svg:y="6.985cm">
            <text:p/>
          </draw:rect>
          <draw:rect draw:style-name="gr15" draw:text-style-name="P3" draw:layer="layout" svg:width="0.635cm" svg:height="0.635cm" svg:x="22.225cm" svg:y="7.62cm">
            <text:p/>
          </draw:rect>
          <draw:path draw:style-name="gr14" draw:text-style-name="P3" draw:layer="layout" svg:width="7.619cm" svg:height="0.634cm" draw:transform="rotate (-1.57079632679579) translate (17.7801667541806cm 8.25499999999832cm)" svg:viewBox="0 0 7620 635" svg:d="m0-35243c347 0 693-423 1040 0s691 424 1038 0 693-423 1040 0 692 424 1038 0 693-423 1040 0 692 424 1038 0 693 0 1386 0">
            <text:p/>
          </draw:path>
          <draw:path draw:style-name="gr14" draw:text-style-name="P3" draw:layer="layout" svg:width="7.619cm" svg:height="0.634cm" draw:transform="rotate (-1.57079632679579) translate (26.0351667541806cm 8.25499999999832cm)" svg:viewBox="0 0 7620 635" svg:d="m0-51753c347 0 693-423 1040 0s691 424 1038 0 693-423 1040 0 692 424 1038 0 693-423 1040 0 692 424 1038 0 693 0 1386 0">
            <text:p/>
          </draw:path>
          <draw:frame draw:style-name="gr6" draw:layer="layout" svg:width="1.905cm" svg:height="0.962cm" svg:x="16.51cm" svg:y="7.293cm">
            <draw:text-box>
              <text:p text:style-name="P3"><text:span text:style-name="T1">t</text:span>[0]</text:p>
            </draw:text-box>
          </draw:frame>
          <draw:frame draw:style-name="gr6" draw:layer="layout" svg:width="1.905cm" svg:height="0.962cm" svg:x="24.765cm" svg:y="7.293cm">
            <draw:text-box>
              <text:p text:style-name="P3"><text:span text:style-name="T1">t</text:span>[1]</text:p>
            </draw:text-box>
          </draw:frame>
          <draw:rect draw:style-name="gr15" draw:text-style-name="P3" draw:layer="layout" svg:width="0.635cm" svg:height="0.635cm" svg:x="20.955cm" svg:y="6.985cm">
            <text:p/>
          </draw:rect>
          <draw:rect draw:style-name="gr15" draw:text-style-name="P3" draw:layer="layout" svg:width="0.635cm" svg:height="0.635cm" svg:x="20.955cm" svg:y="7.62cm">
            <text:p/>
          </draw:rect>
          <draw:rect draw:style-name="gr16" draw:text-style-name="P3" draw:layer="layout" svg:width="1.27cm" svg:height="1.27cm" svg:x="20.32cm" svg:y="6.985cm">
            <text:p/>
          </draw:rect>
          <draw:rect draw:style-name="gr15" draw:text-style-name="P3" draw:layer="layout" svg:width="0.635cm" svg:height="0.635cm" svg:x="21.59cm" svg:y="6.985cm">
            <text:p/>
          </draw:rect>
          <draw:rect draw:style-name="gr15" draw:text-style-name="P3" draw:layer="layout" svg:width="0.635cm" svg:height="0.635cm" svg:x="21.59cm" svg:y="7.62cm">
            <text:p/>
          </draw:rect>
          <draw:rect draw:style-name="gr16" draw:text-style-name="P3" draw:layer="layout" svg:width="1.27cm" svg:height="1.27cm" svg:x="21.59cm" svg:y="6.985cm">
            <text:p/>
          </draw:rect>
          <draw:frame draw:style-name="gr6" draw:text-style-name="P5" draw:layer="layout" svg:width="2.54cm" svg:height="0.962cm" svg:x="20.32cm" svg:y="5.388cm">
            <draw:text-box>
              <text:p text:style-name="P3"><text:span text:style-name="T1">actors</text:span></text:p>
            </draw:text-box>
          </draw:frame>
          <draw:frame draw:style-name="gr17" draw:text-style-name="P10" draw:layer="layout" svg:width="1.27cm" svg:height="0.962cm" svg:x="20.32cm" svg:y="6.023cm">
            <draw:text-box>
              <text:p text:style-name="P3"><text:span text:style-name="T6">[0]</text:span></text:p>
            </draw:text-box>
          </draw:frame>
          <draw:frame draw:style-name="gr18" draw:text-style-name="P10" draw:layer="layout" svg:width="1.27cm" svg:height="0.962cm" svg:x="21.59cm" svg:y="6.023cm">
            <draw:text-box>
              <text:p text:style-name="P3"><text:span text:style-name="T6">[1]</text:span></text:p>
            </draw:text-box>
          </draw:frame>
          <draw:frame draw:style-name="gr19" draw:text-style-name="P3" draw:layer="layout" svg:width="5.08cm" svg:height="0.962cm" svg:x="19.05cm" svg:y="4.445cm">
            <draw:text-box>
              <text:p text:style-name="P3">main thread</text:p>
            </draw:text-box>
          </draw:frame>
        </draw:g>
        <draw:frame presentation:style-name="pr8" draw:layer="layout" svg:width="25.199cm" svg:height="3.473cm" svg:x="1.4cm" svg:y="0.854cm" presentation:class="title" presentation:user-transformed="true">
          <draw:text-box>
            <text:p>Ex. 2: Gaming/Simulation,<text:line-break/>Sequential Consistency</text:p>
          </draw:text-box>
        </draw:frame>
        <draw:frame draw:style-name="gr6" draw:text-style-name="P9" draw:layer="layout" svg:width="14.604cm" svg:height="13.049cm" svg:x="2.541cm" svg:y="6.351cm">
          <draw:text-box>
            <text:p><text:span text:style-name="T12">struct actorstate </text:span><text:span text:style-name="T13">actor</text:span><text:span text:style-name="T12">[NACTORS];</text:span></text:p>
            <text:p><text:span text:style-name="T12"/></text:p>
            <text:p><text:span text:style-name="T12">void update_actor(int </text:span><text:span text:style-name="T13">i</text:span><text:span text:style-name="T12">) {</text:span></text:p>
            <text:p><text:span text:style-name="T12"><text:tab/></text:span><text:span text:style-name="T13">...examine state of other actors...</text:span></text:p>
            <text:p><text:span text:style-name="T13"><text:tab/></text:span><text:span text:style-name="T13">...update state of actor[i] in-place...</text:span></text:p>
            <text:p><text:span text:style-name="T12">}</text:span></text:p>
            <text:p><text:span text:style-name="T12"/></text:p>
            <text:p><text:span text:style-name="T12">int main() {</text:span></text:p>
            <text:p><text:span text:style-name="T12"><text:tab/></text:span><text:span text:style-name="T13">...initialize state of all actors...</text:span></text:p>
            <text:p><text:span text:style-name="T12"><text:tab/></text:span><text:span text:style-name="T12">for (int </text:span><text:span text:style-name="T13">time</text:span><text:span text:style-name="T12"> = 0; ; </text:span><text:span text:style-name="T13">time</text:span><text:span text:style-name="T12">++) {</text:span><text:span text:style-name="T12"><text:tab/></text:span></text:p>
            <text:p><text:span text:style-name="T12"><text:tab/></text:span><text:span text:style-name="T12"><text:tab/></text:span><text:span text:style-name="T12">thread </text:span><text:span text:style-name="T13">t</text:span><text:span text:style-name="T12">[NACTORS];</text:span></text:p>
            <text:p><text:span text:style-name="T12"><text:tab/></text:span><text:span text:style-name="T12"><text:tab/></text:span><text:span text:style-name="T12">for (</text:span><text:span text:style-name="T13">i</text:span><text:span text:style-name="T12"> = 0; </text:span><text:span text:style-name="T13">i</text:span><text:span text:style-name="T12"> &lt; NACTORS; </text:span><text:span text:style-name="T13">i</text:span><text:span text:style-name="T12">++)</text:span></text:p>
            <text:p><text:span text:style-name="T12"><text:tab/></text:span><text:span text:style-name="T12"><text:tab/></text:span><text:span text:style-name="T12"><text:tab/></text:span><text:span text:style-name="T13">t</text:span><text:span text:style-name="T12">[</text:span><text:span text:style-name="T13">i</text:span><text:span text:style-name="T12">] = </text:span><text:span text:style-name="T14">thread_fork</text:span><text:span text:style-name="T12">(update_actor, </text:span><text:span text:style-name="T13">i</text:span><text:span text:style-name="T12">);</text:span></text:p>
            <text:p><text:span text:style-name="T12"><text:tab/></text:span><text:span text:style-name="T12"><text:tab/></text:span><text:span text:style-name="T12">for (</text:span><text:span text:style-name="T13">i</text:span><text:span text:style-name="T12"> = 0; </text:span><text:span text:style-name="T13">i</text:span><text:span text:style-name="T12"> &lt; NACTORS; </text:span><text:span text:style-name="T13">i</text:span><text:span text:style-name="T12">++)</text:span></text:p>
            <text:p><text:span text:style-name="T12"><text:tab/></text:span><text:span text:style-name="T12"><text:tab/></text:span><text:span text:style-name="T12"><text:tab/></text:span><text:span text:style-name="T14">thread_join</text:span><text:span text:style-name="T12">(</text:span><text:span text:style-name="T13">t</text:span><text:span text:style-name="T12">[</text:span><text:span text:style-name="T13">i</text:span><text:span text:style-name="T12">]);</text:span></text:p>
            <text:p><text:span text:style-name="T12"><text:tab/></text:span><text:span text:style-name="T12">}</text:span></text:p>
            <text:p><text:span text:style-name="T12">}</text:span></text:p>
            <text:p><text:span text:style-name="T12"/></text:p>
          </draw:text-box>
        </draw:frame>
        <draw:g draw:id="id16">
          <draw:line draw:style-name="gr7" draw:text-style-name="P3" draw:layer="layout" svg:x1="17.78cm" svg:y1="15.472cm" svg:x2="20.32cm" svg:y2="16.107cm">
            <text:p/>
          </draw:line>
          <draw:frame draw:style-name="gr6" draw:layer="layout" svg:width="2.54cm" svg:height="0.962cm" svg:x="17.694cm" svg:y="14.776cm">
            <draw:text-box>
              <text:p>update</text:p>
            </draw:text-box>
          </draw:frame>
          <draw:frame draw:style-name="gr6" draw:text-style-name="P3" draw:layer="layout" svg:width="6.35cm" svg:height="2.384cm" svg:x="18.415cm" svg:y="17.377cm">
            <draw:text-box>
              <text:p text:style-name="P3">oops! corruption/crash</text:p>
              <text:p text:style-name="P3">due to race</text:p>
            </draw:text-box>
          </draw:frame>
          <draw:rect draw:style-name="gr21" draw:text-style-name="P3" draw:layer="layout" svg:width="0.635cm" svg:height="0.635cm" svg:x="20.32cm" svg:y="16.107cm">
            <text:p/>
          </draw:rect>
          <draw:rect draw:style-name="gr21" draw:text-style-name="P3" draw:layer="layout" svg:width="0.635cm" svg:height="0.635cm" svg:x="20.32cm" svg:y="16.742cm">
            <text:p/>
          </draw:rect>
          <draw:rect draw:style-name="gr21" draw:text-style-name="P3" draw:layer="layout" svg:width="0.635cm" svg:height="0.635cm" svg:x="22.225cm" svg:y="16.107cm">
            <text:p/>
          </draw:rect>
          <draw:rect draw:style-name="gr21" draw:text-style-name="P3" draw:layer="layout" svg:width="0.635cm" svg:height="0.635cm" svg:x="22.225cm" svg:y="16.742cm">
            <text:p/>
          </draw:rect>
          <draw:rect draw:style-name="gr21" draw:text-style-name="P3" draw:layer="layout" svg:width="0.635cm" svg:height="0.635cm" svg:x="20.955cm" svg:y="16.107cm">
            <text:p/>
          </draw:rect>
          <draw:rect draw:style-name="gr21" draw:text-style-name="P3" draw:layer="layout" svg:width="0.635cm" svg:height="0.635cm" svg:x="20.955cm" svg:y="16.742cm">
            <text:p/>
          </draw:rect>
          <draw:rect draw:style-name="gr16" draw:text-style-name="P3" draw:layer="layout" svg:width="1.27cm" svg:height="1.27cm" svg:x="20.32cm" svg:y="16.107cm">
            <text:p/>
          </draw:rect>
          <draw:rect draw:style-name="gr21" draw:text-style-name="P3" draw:layer="layout" svg:width="0.635cm" svg:height="0.635cm" svg:x="21.59cm" svg:y="16.107cm">
            <text:p/>
          </draw:rect>
          <draw:rect draw:style-name="gr21" draw:text-style-name="P3" draw:layer="layout" svg:width="0.635cm" svg:height="0.635cm" svg:x="21.59cm" svg:y="16.742cm">
            <text:p/>
          </draw:rect>
          <draw:rect draw:style-name="gr16" draw:text-style-name="P3" draw:layer="layout" svg:width="1.27cm" svg:height="1.27cm" svg:x="21.59cm" svg:y="16.107cm">
            <text:p/>
          </draw:rect>
        </draw:g>
        <draw:g draw:id="id13">
          <draw:frame draw:style-name="gr6" draw:layer="layout" svg:width="2.54cm" svg:height="0.962cm" svg:x="22.86cm" svg:y="7.928cm">
            <draw:text-box>
              <text:p text:style-name="P11">read</text:p>
            </draw:text-box>
          </draw:frame>
          <draw:line draw:style-name="gr7" draw:text-style-name="P3" draw:layer="layout" svg:x1="22.225cm" svg:y1="8.255cm" svg:x2="24.765cm" svg:y2="8.89cm">
            <text:p/>
          </draw:line>
          <draw:line draw:style-name="gr7" draw:text-style-name="P3" draw:layer="layout" svg:x1="20.955cm" svg:y1="8.255cm" svg:x2="24.765cm" svg:y2="8.89cm">
            <text:p/>
          </draw:line>
          <draw:rect draw:style-name="gr15" draw:text-style-name="P3" draw:layer="layout" svg:width="0.635cm" svg:height="0.635cm" svg:x="24.765cm" svg:y="8.89cm">
            <text:p/>
          </draw:rect>
          <draw:rect draw:style-name="gr15" draw:text-style-name="P3" draw:layer="layout" svg:width="0.635cm" svg:height="0.635cm" svg:x="24.765cm" svg:y="9.525cm">
            <text:p/>
          </draw:rect>
          <draw:rect draw:style-name="gr15" draw:text-style-name="P3" draw:layer="layout" svg:width="0.635cm" svg:height="0.635cm" svg:x="26.67cm" svg:y="8.89cm">
            <text:p/>
          </draw:rect>
          <draw:rect draw:style-name="gr15" draw:text-style-name="P3" draw:layer="layout" svg:width="0.635cm" svg:height="0.635cm" svg:x="26.67cm" svg:y="9.525cm">
            <text:p/>
          </draw:rect>
          <draw:rect draw:style-name="gr15" draw:text-style-name="P3" draw:layer="layout" svg:width="0.635cm" svg:height="0.635cm" svg:x="25.4cm" svg:y="8.89cm">
            <text:p/>
          </draw:rect>
          <draw:rect draw:style-name="gr15" draw:text-style-name="P3" draw:layer="layout" svg:width="0.635cm" svg:height="0.635cm" svg:x="25.4cm" svg:y="9.525cm">
            <text:p/>
          </draw:rect>
          <draw:rect draw:style-name="gr16" draw:text-style-name="P3" draw:layer="layout" svg:width="1.27cm" svg:height="1.27cm" svg:x="24.765cm" svg:y="8.89cm">
            <text:p/>
          </draw:rect>
          <draw:rect draw:style-name="gr15" draw:text-style-name="P3" draw:layer="layout" svg:width="0.635cm" svg:height="0.635cm" svg:x="26.035cm" svg:y="8.89cm">
            <text:p/>
          </draw:rect>
          <draw:rect draw:style-name="gr15" draw:text-style-name="P3" draw:layer="layout" svg:width="0.635cm" svg:height="0.635cm" svg:x="26.035cm" svg:y="9.525cm">
            <text:p/>
          </draw:rect>
          <draw:rect draw:style-name="gr16" draw:text-style-name="P3" draw:layer="layout" svg:width="1.27cm" svg:height="1.27cm" svg:x="26.035cm" svg:y="8.89cm">
            <text:p/>
          </draw:rect>
        </draw:g>
        <draw:g draw:id="id14">
          <draw:frame draw:style-name="gr22" draw:text-style-name="P11" draw:layer="layout" svg:width="3.175cm" svg:height="1.673cm" svg:x="21.59cm" svg:y="9.525cm">
            <draw:text-box>
              <text:p text:style-name="P11">(partial)</text:p>
              <text:p text:style-name="P11">update</text:p>
            </draw:text-box>
          </draw:frame>
          <draw:line draw:style-name="gr7" draw:text-style-name="P3" draw:layer="layout" svg:x1="24.765cm" svg:y1="10.795cm" svg:x2="22.86cm" svg:y2="11.43cm">
            <text:p/>
          </draw:line>
          <draw:rect draw:style-name="gr20" draw:text-style-name="P3" draw:layer="layout" svg:width="0.635cm" svg:height="0.635cm" svg:x="22.225cm" svg:y="12.065cm">
            <text:p/>
          </draw:rect>
          <draw:rect draw:style-name="gr20" draw:text-style-name="P3" draw:layer="layout" svg:width="0.635cm" svg:height="0.635cm" svg:x="21.59cm" svg:y="11.43cm">
            <text:p/>
          </draw:rect>
          <draw:rect draw:style-name="gr15" draw:text-style-name="P3" draw:layer="layout" svg:width="0.635cm" svg:height="0.635cm" svg:x="20.32cm" svg:y="11.43cm">
            <text:p/>
          </draw:rect>
          <draw:rect draw:style-name="gr15" draw:text-style-name="P3" draw:layer="layout" svg:width="0.635cm" svg:height="0.635cm" svg:x="20.32cm" svg:y="12.065cm">
            <text:p/>
          </draw:rect>
          <draw:rect draw:style-name="gr15" draw:text-style-name="P3" draw:layer="layout" svg:width="0.635cm" svg:height="0.635cm" svg:x="20.955cm" svg:y="11.43cm">
            <text:p/>
          </draw:rect>
          <draw:rect draw:style-name="gr15" draw:text-style-name="P3" draw:layer="layout" svg:width="0.635cm" svg:height="0.635cm" svg:x="20.955cm" svg:y="12.065cm">
            <text:p/>
          </draw:rect>
          <draw:rect draw:style-name="gr16" draw:text-style-name="P3" draw:layer="layout" svg:width="1.27cm" svg:height="1.27cm" svg:x="20.32cm" svg:y="11.43cm">
            <text:p/>
          </draw:rect>
          <draw:rect draw:style-name="gr15" draw:text-style-name="P3" draw:layer="layout" svg:width="0.635cm" svg:height="0.635cm" svg:x="21.59cm" svg:y="12.065cm">
            <text:p/>
          </draw:rect>
          <draw:rect draw:style-name="gr15" draw:text-style-name="P3" draw:layer="layout" svg:width="0.635cm" svg:height="0.635cm" svg:x="22.225cm" svg:y="11.43cm">
            <text:p/>
          </draw:rect>
          <draw:rect draw:style-name="gr16" draw:text-style-name="P3" draw:layer="layout" svg:width="1.27cm" svg:height="1.27cm" svg:x="21.59cm" svg:y="11.43cm">
            <text:p/>
          </draw:rect>
        </draw:g>
        <draw:g draw:id="id15">
          <draw:line draw:style-name="gr7" draw:text-style-name="P3" draw:layer="layout" svg:x1="20.955cm" svg:y1="12.7cm" svg:x2="19.05cm" svg:y2="13.335cm">
            <text:p/>
          </draw:line>
          <draw:line draw:style-name="gr7" draw:text-style-name="P3" draw:layer="layout" svg:x1="22.225cm" svg:y1="12.7cm" svg:x2="19.05cm" svg:y2="13.335cm">
            <text:p/>
          </draw:line>
          <draw:rect draw:style-name="gr20" draw:text-style-name="P3" draw:layer="layout" svg:width="0.635cm" svg:height="0.635cm" svg:x="18.415cm" svg:y="13.97cm">
            <text:p/>
          </draw:rect>
          <draw:rect draw:style-name="gr20" draw:text-style-name="P3" draw:layer="layout" svg:width="0.635cm" svg:height="0.635cm" svg:x="17.78cm" svg:y="13.335cm">
            <text:p/>
          </draw:rect>
          <draw:rect draw:style-name="gr15" draw:text-style-name="P3" draw:layer="layout" svg:width="0.635cm" svg:height="0.635cm" svg:x="16.51cm" svg:y="13.335cm">
            <text:p/>
          </draw:rect>
          <draw:rect draw:style-name="gr15" draw:text-style-name="P3" draw:layer="layout" svg:width="0.635cm" svg:height="0.635cm" svg:x="16.51cm" svg:y="13.97cm">
            <text:p/>
          </draw:rect>
          <draw:rect draw:style-name="gr15" draw:text-style-name="P3" draw:layer="layout" svg:width="0.635cm" svg:height="0.635cm" svg:x="17.145cm" svg:y="13.335cm">
            <text:p/>
          </draw:rect>
          <draw:rect draw:style-name="gr15" draw:text-style-name="P3" draw:layer="layout" svg:width="0.635cm" svg:height="0.635cm" svg:x="17.145cm" svg:y="13.97cm">
            <text:p/>
          </draw:rect>
          <draw:rect draw:style-name="gr16" draw:text-style-name="P3" draw:layer="layout" svg:width="1.27cm" svg:height="1.27cm" svg:x="16.51cm" svg:y="13.335cm">
            <text:p/>
          </draw:rect>
          <draw:rect draw:style-name="gr15" draw:text-style-name="P3" draw:layer="layout" svg:width="0.635cm" svg:height="0.635cm" svg:x="17.78cm" svg:y="13.97cm">
            <text:p/>
          </draw:rect>
          <draw:rect draw:style-name="gr15" draw:text-style-name="P3" draw:layer="layout" svg:width="0.635cm" svg:height="0.635cm" svg:x="18.415cm" svg:y="13.335cm">
            <text:p/>
          </draw:rect>
          <draw:rect draw:style-name="gr16" draw:text-style-name="P3" draw:layer="layout" svg:width="1.27cm" svg:height="1.27cm" svg:x="17.78cm" svg:y="13.335cm">
            <text:p/>
          </draw:rect>
          <draw:frame draw:style-name="gr6" draw:layer="layout" svg:width="2.54cm" svg:height="0.962cm" svg:x="17.78cm" svg:y="12.373cm">
            <draw:text-box>
              <text:p>read</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6" draw:text-style-name="P12" draw:layer="layout" svg:width="16.799cm" svg:height="13.114cm" svg:x="2.1cm" svg:y="14.107cm" presentation:class="notes" presentation:placeholder="true">
            <draw:text-box/>
          </draw:frame>
        </presentation:notes>
      </draw:page>
      <draw:page draw:name="page9" draw:style-name="dp1" draw:master-page-name="lyt-aqua" presentation:presentation-page-layout-name="AL3T19">
        <office:forms form:automatic-focus="false" form:apply-design-mode="false"/>
        <draw:g draw:id="id17">
          <draw:path draw:style-name="gr14" draw:text-style-name="P3" draw:layer="layout" svg:width="14.605cm" svg:height="0.634cm" draw:transform="rotate (-1.57079632679579) translate (21.5898335082346cm 5.40699999999786cm)" svg:viewBox="0 0 14606 635" svg:d="m0-42862c665 0 1328-423 1993 0s1325 424 1990 0 1328-423 1994 0 1325 424 1990 0 1328-423 1993 0 1325 424 1990 0 1328 0 2656 0">
            <text:p/>
          </draw:path>
          <draw:rect draw:style-name="gr15" draw:text-style-name="P3" draw:layer="layout" svg:width="0.635cm" svg:height="0.635cm" svg:x="20.32cm" svg:y="6.678cm">
            <text:p/>
          </draw:rect>
          <draw:rect draw:style-name="gr15" draw:text-style-name="P3" draw:layer="layout" svg:width="0.635cm" svg:height="0.635cm" svg:x="20.32cm" svg:y="7.313cm">
            <text:p/>
          </draw:rect>
          <draw:rect draw:style-name="gr15" draw:text-style-name="P3" draw:layer="layout" svg:width="0.635cm" svg:height="0.635cm" svg:x="22.225cm" svg:y="6.678cm">
            <text:p/>
          </draw:rect>
          <draw:rect draw:style-name="gr15" draw:text-style-name="P3" draw:layer="layout" svg:width="0.635cm" svg:height="0.635cm" svg:x="22.225cm" svg:y="7.313cm">
            <text:p/>
          </draw:rect>
          <draw:rect draw:style-name="gr15" draw:text-style-name="P3" draw:layer="layout" svg:width="0.635cm" svg:height="0.635cm" svg:x="20.955cm" svg:y="6.678cm">
            <text:p/>
          </draw:rect>
          <draw:rect draw:style-name="gr15" draw:text-style-name="P3" draw:layer="layout" svg:width="0.635cm" svg:height="0.635cm" svg:x="20.955cm" svg:y="7.313cm">
            <text:p/>
          </draw:rect>
          <draw:rect draw:style-name="gr16" draw:text-style-name="P3" draw:layer="layout" svg:width="1.27cm" svg:height="1.27cm" svg:x="20.32cm" svg:y="6.678cm">
            <text:p/>
          </draw:rect>
          <draw:rect draw:style-name="gr15" draw:text-style-name="P3" draw:layer="layout" svg:width="0.635cm" svg:height="0.635cm" svg:x="21.59cm" svg:y="6.678cm">
            <text:p/>
          </draw:rect>
          <draw:rect draw:style-name="gr15" draw:text-style-name="P3" draw:layer="layout" svg:width="0.635cm" svg:height="0.635cm" svg:x="21.59cm" svg:y="7.313cm">
            <text:p/>
          </draw:rect>
          <draw:rect draw:style-name="gr16" draw:text-style-name="P3" draw:layer="layout" svg:width="1.27cm" svg:height="1.27cm" svg:x="21.59cm" svg:y="6.678cm">
            <text:p/>
          </draw:rect>
          <draw:frame draw:style-name="gr6" draw:text-style-name="P5" draw:layer="layout" svg:width="2.54cm" svg:height="0.962cm" svg:x="17.78cm" svg:y="6.678cm">
            <draw:text-box>
              <text:p text:style-name="P11"><text:span text:style-name="T1">actors</text:span></text:p>
            </draw:text-box>
          </draw:frame>
          <draw:frame draw:style-name="gr17" draw:text-style-name="P10" draw:layer="layout" svg:width="1.27cm" svg:height="0.962cm" svg:x="20.32cm" svg:y="5.716cm">
            <draw:text-box>
              <text:p text:style-name="P3"><text:span text:style-name="T6">[0]</text:span></text:p>
            </draw:text-box>
          </draw:frame>
          <draw:frame draw:style-name="gr18" draw:text-style-name="P10" draw:layer="layout" svg:width="1.27cm" svg:height="0.962cm" svg:x="21.59cm" svg:y="5.716cm">
            <draw:text-box>
              <text:p text:style-name="P3"><text:span text:style-name="T6">[1]</text:span></text:p>
            </draw:text-box>
          </draw:frame>
          <draw:frame draw:style-name="gr19" draw:text-style-name="P3" draw:layer="layout" svg:width="5.08cm" svg:height="0.962cm" svg:x="19.05cm" svg:y="4.445cm">
            <draw:text-box>
              <text:p text:style-name="P3">main thread</text:p>
            </draw:text-box>
          </draw:frame>
        </draw:g>
        <draw:frame presentation:style-name="pr8" draw:layer="layout" svg:width="25.199cm" svg:height="3.473cm" svg:x="1.4cm" svg:y="0.854cm" presentation:class="title" presentation:user-transformed="true">
          <draw:text-box>
            <text:p>Ex. 2: Gaming/Simulation,<text:line-break/><text:span text:style-name="T4">Workspace Consistency</text:span></text:p>
          </draw:text-box>
        </draw:frame>
        <draw:frame draw:style-name="gr6" draw:text-style-name="P9" draw:layer="layout" svg:width="14.604cm" svg:height="13.049cm" svg:x="2.541cm" svg:y="6.351cm">
          <draw:text-box>
            <text:p><text:span text:style-name="T12">struct actorstate </text:span><text:span text:style-name="T13">actor</text:span><text:span text:style-name="T12">[NACTORS];</text:span></text:p>
            <text:p><text:span text:style-name="T12"/></text:p>
            <text:p><text:span text:style-name="T12">void update_actor(int </text:span><text:span text:style-name="T13">i</text:span><text:span text:style-name="T12">) {</text:span></text:p>
            <text:p><text:span text:style-name="T12"><text:tab/></text:span><text:span text:style-name="T13">...examine state of other actors...</text:span></text:p>
            <text:p><text:span text:style-name="T13"><text:tab/></text:span><text:span text:style-name="T13">...update state of actor[i] in-place...</text:span></text:p>
            <text:p><text:span text:style-name="T12">}</text:span></text:p>
            <text:p><text:span text:style-name="T12"/></text:p>
            <text:p><text:span text:style-name="T12">int main() {</text:span></text:p>
            <text:p><text:span text:style-name="T12"><text:tab/></text:span><text:span text:style-name="T13">...initialize state of all actors...</text:span></text:p>
            <text:p><text:span text:style-name="T12"><text:tab/></text:span><text:span text:style-name="T12">for (int </text:span><text:span text:style-name="T13">time</text:span><text:span text:style-name="T12"> = 0; ; </text:span><text:span text:style-name="T13">time</text:span><text:span text:style-name="T12">++) {</text:span><text:span text:style-name="T12"><text:tab/></text:span></text:p>
            <text:p><text:span text:style-name="T12"><text:tab/></text:span><text:span text:style-name="T12"><text:tab/></text:span><text:span text:style-name="T12">thread </text:span><text:span text:style-name="T13">t</text:span><text:span text:style-name="T12">[NACTORS];</text:span></text:p>
            <text:p><text:span text:style-name="T12"><text:tab/></text:span><text:span text:style-name="T12"><text:tab/></text:span><text:span text:style-name="T12">for (</text:span><text:span text:style-name="T13">i</text:span><text:span text:style-name="T12"> = 0; </text:span><text:span text:style-name="T13">i</text:span><text:span text:style-name="T12"> &lt; NACTORS; </text:span><text:span text:style-name="T13">i</text:span><text:span text:style-name="T12">++)</text:span></text:p>
            <text:p><text:span text:style-name="T12"><text:tab/></text:span><text:span text:style-name="T12"><text:tab/></text:span><text:span text:style-name="T12"><text:tab/></text:span><text:span text:style-name="T13">t</text:span><text:span text:style-name="T12">[</text:span><text:span text:style-name="T13">i</text:span><text:span text:style-name="T12">] = </text:span><text:span text:style-name="T14">thread_fork</text:span><text:span text:style-name="T12">(update_actor, </text:span><text:span text:style-name="T13">i</text:span><text:span text:style-name="T12">);</text:span></text:p>
            <text:p><text:span text:style-name="T12"><text:tab/></text:span><text:span text:style-name="T12"><text:tab/></text:span><text:span text:style-name="T12">for (</text:span><text:span text:style-name="T13">i</text:span><text:span text:style-name="T12"> = 0; </text:span><text:span text:style-name="T13">i</text:span><text:span text:style-name="T12"> &lt; NACTORS; </text:span><text:span text:style-name="T13">i</text:span><text:span text:style-name="T12">++)</text:span></text:p>
            <text:p><text:span text:style-name="T12"><text:tab/></text:span><text:span text:style-name="T12"><text:tab/></text:span><text:span text:style-name="T12"><text:tab/></text:span><text:span text:style-name="T14">thread_join</text:span><text:span text:style-name="T12">(</text:span><text:span text:style-name="T13">t</text:span><text:span text:style-name="T12">[</text:span><text:span text:style-name="T13">i</text:span><text:span text:style-name="T12">]);</text:span></text:p>
            <text:p><text:span text:style-name="T12"><text:tab/></text:span><text:span text:style-name="T12">}</text:span></text:p>
            <text:p><text:span text:style-name="T12">}</text:span></text:p>
            <text:p><text:span text:style-name="T12"/></text:p>
          </draw:text-box>
        </draw:frame>
        <draw:g draw:id="id18">
          <draw:path draw:style-name="gr14" draw:text-style-name="P3" draw:layer="layout" svg:width="6.35cm" svg:height="0.634cm" draw:transform="rotate (-1.57079632679579) translate (17.780166754186cm 9.21699999999818cm)" svg:viewBox="0 0 6351 635" svg:d="m0-35243c289 0 577-423 866 0s577 424 866 0 577-423 867 0 576 424 865 0 578-423 867 0 576 424 865 0 578 0 1155 0">
            <text:p/>
          </draw:path>
          <draw:path draw:style-name="gr14" draw:text-style-name="P3" draw:layer="layout" svg:width="6.35cm" svg:height="0.634cm" draw:transform="rotate (-1.57079632679579) translate (26.035166754186cm 9.21699999999818cm)" svg:viewBox="0 0 6351 635" svg:d="m0-51753c289 0 577-423 866 0s577 424 866 0 577-423 867 0 576 424 865 0 578-423 867 0 576 424 865 0 578 0 1155 0">
            <text:p/>
          </draw:path>
          <draw:frame draw:style-name="gr23" draw:text-style-name="P3" draw:layer="layout" svg:width="1.905cm" svg:height="2.848cm" svg:x="16.51cm" svg:y="8.255cm">
            <draw:text-box>
              <text:p text:style-name="P3"><text:span text:style-name="T1">t</text:span>[0]</text:p>
            </draw:text-box>
          </draw:frame>
          <draw:frame draw:style-name="gr17" draw:text-style-name="P3" draw:layer="layout" svg:width="1.905cm" svg:height="0.962cm" svg:x="24.765cm" svg:y="8.255cm">
            <draw:text-box>
              <text:p text:style-name="P3"><text:span text:style-name="T1">t</text:span>[1]</text:p>
            </draw:text-box>
          </draw:frame>
          <draw:line draw:style-name="gr24" draw:text-style-name="P3" draw:layer="layout" svg:x1="20.32cm" svg:y1="8.583cm" svg:x2="18.415cm" svg:y2="8.582cm">
            <text:p/>
          </draw:line>
          <draw:line draw:style-name="gr24" draw:text-style-name="P3" draw:layer="layout" svg:x1="22.86cm" svg:y1="8.583cm" svg:x2="24.765cm" svg:y2="8.582cm">
            <text:p/>
          </draw:line>
          <draw:frame draw:style-name="gr6" draw:text-style-name="P3" draw:layer="layout" svg:width="1.905cm" svg:height="0.962cm" svg:x="19.05cm" svg:y="8.582cm">
            <draw:text-box>
              <text:p text:style-name="P3">fork</text:p>
            </draw:text-box>
          </draw:frame>
          <draw:frame draw:style-name="gr6" draw:text-style-name="P3" draw:layer="layout" svg:width="1.905cm" svg:height="0.962cm" svg:x="22.225cm" svg:y="8.582cm">
            <draw:text-box>
              <text:p text:style-name="P3">fork</text:p>
            </draw:text-box>
          </draw:frame>
        </draw:g>
        <draw:g draw:id="id19">
          <draw:rect draw:style-name="gr15" draw:text-style-name="P3" draw:layer="layout" svg:width="0.635cm" svg:height="0.635cm" svg:x="16.51cm" svg:y="10.487cm">
            <text:p/>
          </draw:rect>
          <draw:rect draw:style-name="gr15" draw:text-style-name="P3" draw:layer="layout" svg:width="0.635cm" svg:height="0.635cm" svg:x="16.51cm" svg:y="11.122cm">
            <text:p/>
          </draw:rect>
          <draw:rect draw:style-name="gr15" draw:text-style-name="P3" draw:layer="layout" svg:width="0.635cm" svg:height="0.635cm" svg:x="18.415cm" svg:y="10.487cm">
            <text:p/>
          </draw:rect>
          <draw:rect draw:style-name="gr15" draw:text-style-name="P3" draw:layer="layout" svg:width="0.635cm" svg:height="0.635cm" svg:x="18.415cm" svg:y="11.122cm">
            <text:p/>
          </draw:rect>
          <draw:rect draw:style-name="gr15" draw:text-style-name="P3" draw:layer="layout" svg:width="0.635cm" svg:height="0.635cm" svg:x="17.145cm" svg:y="10.487cm">
            <text:p/>
          </draw:rect>
          <draw:rect draw:style-name="gr15" draw:text-style-name="P3" draw:layer="layout" svg:width="0.635cm" svg:height="0.635cm" svg:x="17.145cm" svg:y="11.122cm">
            <text:p/>
          </draw:rect>
          <draw:rect draw:style-name="gr16" draw:text-style-name="P3" draw:layer="layout" svg:width="1.27cm" svg:height="1.27cm" svg:x="16.51cm" svg:y="10.487cm">
            <text:p/>
          </draw:rect>
          <draw:rect draw:style-name="gr15" draw:text-style-name="P3" draw:layer="layout" svg:width="0.635cm" svg:height="0.635cm" svg:x="17.78cm" svg:y="10.487cm">
            <text:p/>
          </draw:rect>
          <draw:rect draw:style-name="gr15" draw:text-style-name="P3" draw:layer="layout" svg:width="0.635cm" svg:height="0.635cm" svg:x="17.78cm" svg:y="11.122cm">
            <text:p/>
          </draw:rect>
          <draw:rect draw:style-name="gr16" draw:text-style-name="P3" draw:layer="layout" svg:width="1.27cm" svg:height="1.27cm" svg:x="17.78cm" svg:y="10.487cm">
            <text:p/>
          </draw:rect>
          <draw:rect draw:style-name="gr15" draw:text-style-name="P3" draw:layer="layout" svg:width="0.635cm" svg:height="0.635cm" svg:x="24.765cm" svg:y="10.487cm">
            <text:p/>
          </draw:rect>
          <draw:rect draw:style-name="gr15" draw:text-style-name="P3" draw:layer="layout" svg:width="0.635cm" svg:height="0.635cm" svg:x="24.765cm" svg:y="11.122cm">
            <text:p/>
          </draw:rect>
          <draw:rect draw:style-name="gr15" draw:text-style-name="P3" draw:layer="layout" svg:width="0.635cm" svg:height="0.635cm" svg:x="26.67cm" svg:y="10.487cm">
            <text:p/>
          </draw:rect>
          <draw:rect draw:style-name="gr15" draw:text-style-name="P3" draw:layer="layout" svg:width="0.635cm" svg:height="0.635cm" svg:x="26.67cm" svg:y="11.122cm">
            <text:p/>
          </draw:rect>
          <draw:rect draw:style-name="gr15" draw:text-style-name="P3" draw:layer="layout" svg:width="0.635cm" svg:height="0.635cm" svg:x="25.4cm" svg:y="10.487cm">
            <text:p/>
          </draw:rect>
          <draw:rect draw:style-name="gr15" draw:text-style-name="P3" draw:layer="layout" svg:width="0.635cm" svg:height="0.635cm" svg:x="25.4cm" svg:y="11.122cm">
            <text:p/>
          </draw:rect>
          <draw:rect draw:style-name="gr16" draw:text-style-name="P3" draw:layer="layout" svg:width="1.27cm" svg:height="1.27cm" svg:x="24.765cm" svg:y="10.487cm">
            <text:p/>
          </draw:rect>
          <draw:rect draw:style-name="gr15" draw:text-style-name="P3" draw:layer="layout" svg:width="0.635cm" svg:height="0.635cm" svg:x="26.035cm" svg:y="10.487cm">
            <text:p/>
          </draw:rect>
          <draw:rect draw:style-name="gr15" draw:text-style-name="P3" draw:layer="layout" svg:width="0.635cm" svg:height="0.635cm" svg:x="26.035cm" svg:y="11.122cm">
            <text:p/>
          </draw:rect>
          <draw:rect draw:style-name="gr16" draw:text-style-name="P3" draw:layer="layout" svg:width="1.27cm" svg:height="1.27cm" svg:x="26.035cm" svg:y="10.487cm">
            <text:p/>
          </draw:rect>
          <draw:line draw:style-name="gr7" draw:text-style-name="P3" draw:layer="layout" svg:x1="20.32cm" svg:y1="7.947cm" svg:x2="18.415cm" svg:y2="10.487cm">
            <text:p/>
          </draw:line>
          <draw:line draw:style-name="gr7" draw:text-style-name="P3" draw:layer="layout" svg:x1="22.86cm" svg:y1="7.947cm" svg:x2="25.4cm" svg:y2="10.487cm">
            <text:p/>
          </draw:line>
          <draw:frame draw:style-name="gr6" draw:layer="layout" svg:width="2.54cm" svg:height="0.962cm" svg:x="15.875cm" svg:y="9.525cm">
            <draw:text-box>
              <text:p>copy</text:p>
            </draw:text-box>
          </draw:frame>
          <draw:frame draw:style-name="gr6" draw:layer="layout" svg:width="2.54cm" svg:height="0.962cm" svg:x="25.4cm" svg:y="9.525cm">
            <draw:text-box>
              <text:p text:style-name="P11">copy</text:p>
            </draw:text-box>
          </draw:frame>
        </draw:g>
        <draw:g draw:id="id20">
          <draw:line draw:style-name="gr7" draw:text-style-name="P3" draw:layer="layout" svg:x1="17.145cm" svg:y1="11.757cm" svg:x2="17.145cm" svg:y2="13.662cm">
            <text:p/>
          </draw:line>
          <draw:frame draw:style-name="gr18" draw:text-style-name="P11" draw:layer="layout" svg:width="2.54cm" svg:height="0.962cm" svg:x="17.78cm" svg:y="12.392cm">
            <draw:text-box>
              <text:p text:style-name="P11">update</text:p>
            </draw:text-box>
          </draw:frame>
          <draw:frame draw:style-name="gr6" draw:layer="layout" svg:width="2.54cm" svg:height="0.962cm" svg:x="23.495cm" svg:y="12.392cm">
            <draw:text-box>
              <text:p text:style-name="P11">update</text:p>
            </draw:text-box>
          </draw:frame>
          <draw:line draw:style-name="gr7" draw:text-style-name="P3" draw:layer="layout" svg:x1="26.67cm" svg:y1="11.757cm" svg:x2="26.67cm" svg:y2="13.662cm">
            <text:p/>
          </draw:line>
          <draw:rect draw:style-name="gr20" draw:text-style-name="P3" draw:layer="layout" svg:width="0.635cm" svg:height="0.635cm" svg:x="16.51cm" svg:y="13.662cm">
            <text:p/>
          </draw:rect>
          <draw:rect draw:style-name="gr20" draw:text-style-name="P3" draw:layer="layout" svg:width="0.635cm" svg:height="0.635cm" svg:x="16.51cm" svg:y="14.297cm">
            <text:p/>
          </draw:rect>
          <draw:rect draw:style-name="gr20" draw:text-style-name="P3" draw:layer="layout" svg:width="0.635cm" svg:height="0.635cm" svg:x="26.67cm" svg:y="13.662cm">
            <text:p/>
          </draw:rect>
          <draw:rect draw:style-name="gr20" draw:text-style-name="P3" draw:layer="layout" svg:width="0.635cm" svg:height="0.635cm" svg:x="26.67cm" svg:y="14.297cm">
            <text:p/>
          </draw:rect>
          <draw:rect draw:style-name="gr20" draw:text-style-name="P3" draw:layer="layout" svg:width="0.635cm" svg:height="0.635cm" svg:x="17.145cm" svg:y="13.662cm">
            <text:p/>
          </draw:rect>
          <draw:rect draw:style-name="gr20" draw:text-style-name="P3" draw:layer="layout" svg:width="0.635cm" svg:height="0.635cm" svg:x="17.145cm" svg:y="14.297cm">
            <text:p/>
          </draw:rect>
          <draw:rect draw:style-name="gr16" draw:text-style-name="P3" draw:layer="layout" svg:width="1.27cm" svg:height="1.27cm" svg:x="16.51cm" svg:y="13.662cm">
            <text:p/>
          </draw:rect>
          <draw:rect draw:style-name="gr20" draw:text-style-name="P3" draw:layer="layout" svg:width="0.635cm" svg:height="0.635cm" svg:x="26.035cm" svg:y="13.662cm">
            <text:p/>
          </draw:rect>
          <draw:rect draw:style-name="gr20" draw:text-style-name="P3" draw:layer="layout" svg:width="0.635cm" svg:height="0.635cm" svg:x="26.035cm" svg:y="14.297cm">
            <text:p/>
          </draw:rect>
          <draw:rect draw:style-name="gr16" draw:text-style-name="P3" draw:layer="layout" svg:width="1.27cm" svg:height="1.27cm" svg:x="26.035cm" svg:y="13.662cm">
            <text:p/>
          </draw:rect>
          <draw:rect draw:style-name="gr15" draw:text-style-name="P3" draw:layer="layout" svg:width="0.635cm" svg:height="0.635cm" svg:x="18.415cm" svg:y="13.662cm">
            <text:p/>
          </draw:rect>
          <draw:rect draw:style-name="gr15" draw:text-style-name="P3" draw:layer="layout" svg:width="0.635cm" svg:height="0.635cm" svg:x="18.415cm" svg:y="14.297cm">
            <text:p/>
          </draw:rect>
          <draw:rect draw:style-name="gr15" draw:text-style-name="P3" draw:layer="layout" svg:width="0.635cm" svg:height="0.635cm" svg:x="17.78cm" svg:y="13.662cm">
            <text:p/>
          </draw:rect>
          <draw:rect draw:style-name="gr15" draw:text-style-name="P3" draw:layer="layout" svg:width="0.635cm" svg:height="0.635cm" svg:x="17.78cm" svg:y="14.297cm">
            <text:p/>
          </draw:rect>
          <draw:rect draw:style-name="gr16" draw:text-style-name="P3" draw:layer="layout" svg:width="1.27cm" svg:height="1.27cm" svg:x="17.78cm" svg:y="13.662cm">
            <text:p/>
          </draw:rect>
          <draw:rect draw:style-name="gr15" draw:text-style-name="P3" draw:layer="layout" svg:width="0.635cm" svg:height="0.635cm" svg:x="25.4cm" svg:y="13.662cm">
            <text:p/>
          </draw:rect>
          <draw:rect draw:style-name="gr15" draw:text-style-name="P3" draw:layer="layout" svg:width="0.635cm" svg:height="0.635cm" svg:x="25.4cm" svg:y="14.297cm">
            <text:p/>
          </draw:rect>
          <draw:rect draw:style-name="gr15" draw:text-style-name="P3" draw:layer="layout" svg:width="0.635cm" svg:height="0.635cm" svg:x="24.765cm" svg:y="13.662cm">
            <text:p/>
          </draw:rect>
          <draw:rect draw:style-name="gr15" draw:text-style-name="P3" draw:layer="layout" svg:width="0.635cm" svg:height="0.635cm" svg:x="24.765cm" svg:y="14.297cm">
            <text:p/>
          </draw:rect>
          <draw:rect draw:style-name="gr16" draw:text-style-name="P3" draw:layer="layout" svg:width="1.27cm" svg:height="1.27cm" svg:x="24.765cm" svg:y="13.662cm">
            <text:p/>
          </draw:rect>
        </draw:g>
        <draw:g draw:id="id22">
          <draw:line draw:style-name="gr7" draw:text-style-name="P3" draw:layer="layout" svg:x1="17.145cm" svg:y1="15.568cm" svg:x2="19.685cm" svg:y2="17.473cm">
            <text:p/>
          </draw:line>
          <draw:frame draw:style-name="gr6" draw:layer="layout" svg:width="2.54cm" svg:height="1.673cm" svg:x="17.78cm" svg:y="17.473cm">
            <draw:text-box>
              <text:p text:style-name="P3">merge</text:p>
              <text:p text:style-name="P3">diffs</text:p>
            </draw:text-box>
          </draw:frame>
          <draw:line draw:style-name="gr7" draw:text-style-name="P3" draw:layer="layout" svg:x1="26.67cm" svg:y1="15.568cm" svg:x2="23.495cm" svg:y2="17.473cm">
            <text:p/>
          </draw:line>
          <draw:rect draw:style-name="gr20" draw:text-style-name="P3" draw:layer="layout" svg:width="0.635cm" svg:height="0.635cm" svg:x="20.32cm" svg:y="18.108cm">
            <text:p/>
          </draw:rect>
          <draw:rect draw:style-name="gr20" draw:text-style-name="P3" draw:layer="layout" svg:width="0.635cm" svg:height="0.635cm" svg:x="20.32cm" svg:y="18.743cm">
            <text:p/>
          </draw:rect>
          <draw:rect draw:style-name="gr20" draw:text-style-name="P3" draw:layer="layout" svg:width="0.635cm" svg:height="0.635cm" svg:x="22.225cm" svg:y="18.108cm">
            <text:p/>
          </draw:rect>
          <draw:rect draw:style-name="gr20" draw:text-style-name="P3" draw:layer="layout" svg:width="0.635cm" svg:height="0.635cm" svg:x="22.225cm" svg:y="18.743cm">
            <text:p/>
          </draw:rect>
          <draw:rect draw:style-name="gr20" draw:text-style-name="P3" draw:layer="layout" svg:width="0.635cm" svg:height="0.635cm" svg:x="20.955cm" svg:y="18.108cm">
            <text:p/>
          </draw:rect>
          <draw:rect draw:style-name="gr20" draw:text-style-name="P3" draw:layer="layout" svg:width="0.635cm" svg:height="0.635cm" svg:x="20.955cm" svg:y="18.743cm">
            <text:p/>
          </draw:rect>
          <draw:rect draw:style-name="gr16" draw:text-style-name="P3" draw:layer="layout" svg:width="1.27cm" svg:height="1.27cm" svg:x="20.32cm" svg:y="18.108cm">
            <text:p/>
          </draw:rect>
          <draw:rect draw:style-name="gr20" draw:text-style-name="P3" draw:layer="layout" svg:width="0.635cm" svg:height="0.635cm" svg:x="21.59cm" svg:y="18.108cm">
            <text:p/>
          </draw:rect>
          <draw:rect draw:style-name="gr20" draw:text-style-name="P3" draw:layer="layout" svg:width="0.635cm" svg:height="0.635cm" svg:x="21.59cm" svg:y="18.743cm">
            <text:p/>
          </draw:rect>
          <draw:rect draw:style-name="gr16" draw:text-style-name="P3" draw:layer="layout" svg:width="1.27cm" svg:height="1.27cm" svg:x="21.59cm" svg:y="18.108cm">
            <text:p/>
          </draw:rect>
          <draw:frame draw:style-name="gr6" draw:layer="layout" svg:width="2.54cm" svg:height="1.673cm" svg:x="22.86cm" svg:y="17.473cm">
            <draw:text-box>
              <text:p text:style-name="P3">merge</text:p>
              <text:p text:style-name="P3">diffs</text:p>
            </draw:text-box>
          </draw:frame>
        </draw:g>
        <draw:g draw:id="id21">
          <draw:line draw:style-name="gr24" draw:text-style-name="P3" draw:layer="layout" svg:x1="17.78cm" svg:y1="15.568cm" svg:x2="20.955cm" svg:y2="15.568cm">
            <text:p/>
          </draw:line>
          <draw:line draw:style-name="gr24" draw:text-style-name="P3" draw:layer="layout" svg:x1="25.4cm" svg:y1="15.568cm" svg:x2="22.225cm" svg:y2="15.568cm">
            <text:p/>
          </draw:line>
          <draw:frame draw:style-name="gr18" draw:text-style-name="P3" draw:layer="layout" svg:width="1.905cm" svg:height="0.962cm" svg:x="18.415cm" svg:y="15.568cm">
            <draw:text-box>
              <text:p text:style-name="P3">join</text:p>
            </draw:text-box>
          </draw:frame>
          <draw:frame draw:style-name="gr6" draw:text-style-name="P3" draw:layer="layout" svg:width="1.905cm" svg:height="0.962cm" svg:x="22.86cm" svg:y="15.568cm">
            <draw:text-box>
              <text:p text:style-name="P3">joi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6" draw:text-style-name="P12" draw:layer="layout" svg:width="16.799cm" svg:height="13.114cm" svg:x="2.1cm" svg:y="14.107cm" presentation:class="notes" presentation:placeholder="true">
            <draw:text-box/>
          </draw:frame>
        </presentation:notes>
      </draw:page>
      <draw:page draw:name="page10"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Why Workspace Consistency?</text:p>
          </draw:text-box>
        </draw:frame>
        <draw:frame presentation:style-name="pr7" draw:layer="layout" svg:width="24.599cm" svg:height="11.597cm" svg:x="2cm" svg:y="5.5cm" presentation:class="outline" presentation:user-transformed="true">
          <draw:text-box>
            <text:p><text:span text:style-name="T6">Offers </text:span><text:span text:style-name="T1">naturally deterministic</text:span> parallel semantics</text:p>
            <text:list text:style-name="L2">
              <text:list-item>
                <text:p>Synchronization semantics always <text:span text:style-name="T1">fully define</text:span><text:line-break/>which prior computed results <text:span text:style-name="T1">do</text:span> – and <text:span text:style-name="T1">don't</text:span> –<text:line-break/>affect which blocks of code.</text:p>
              </text:list-item>
              <text:list-item>
                <text:p>Behavior depends <text:span text:style-name="T1">only</text:span><text:span text:style-name="T6"> on structure of code,</text:span><text:span text:style-name="T6"><text:line-break/></text:span><text:span text:style-name="T6">not on any imposed schedule, </text:span><text:span text:style-name="T1">real or artificial.</text:span></text:p>
              </text:list-item>
              <text:list-item>
                <text:p><text:span text:style-name="T1">Less familiar</text:span><text:span text:style-name="T6"> than sequential consistency,</text:span><text:span text:style-name="T6"><text:line-break/></text:span><text:span text:style-name="T6">but perhaps equally or </text:span><text:span text:style-name="T1">more intuitive</text:span><text:span text:style-name="T6">?</text:span></text:p>
              </text:list-item>
            </text:list>
          </draw:text-box>
        </draw:frame>
        <draw:g draw:id="id23">
          <draw:line draw:style-name="gr25" draw:text-style-name="P3" draw:layer="layout" svg:x1="19.685cm" svg:y1="18.415cm" svg:x2="18.415cm" svg:y2="17.145cm">
            <text:p/>
          </draw:line>
          <draw:frame draw:style-name="gr6" draw:text-style-name="P13" draw:layer="layout" svg:width="12.7cm" svg:height="1.195cm" svg:x="13.97cm" svg:y="18.49cm">
            <draw:text-box>
              <text:p><text:span text:style-name="T15">(wild subjective claim aler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1s" smil:fill="hold" smil:targetElement="id23"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lyt-aqua" presentation:presentation-page-layout-name="AL2T1">
        <office:forms form:automatic-focus="false" form:apply-design-mode="false"/>
        <draw:frame presentation:style-name="pr8" draw:layer="layout" svg:width="25.199cm" svg:height="3.256cm" svg:x="1.4cm" svg:y="0.962cm" presentation:class="title" presentation:user-transformed="true">
          <draw:text-box>
            <text:p>Seen this Before?</text:p>
          </draw:text-box>
        </draw:frame>
        <draw:frame presentation:style-name="pr7" draw:layer="layout" svg:width="24.599cm" svg:height="12.653cm" svg:x="2cm" svg:y="5.5cm" presentation:class="outline" presentation:user-transformed="true">
          <draw:text-box>
            <text:p>In the simple <text:span text:style-name="T4">fork/join</text:span><text:span text:style-name="T10"> model, this is </text:span><text:span text:style-name="T9">not</text:span><text:span text:style-name="T8"> new</text:span></text:p>
            <text:list text:style-name="L2">
              <text:list-item>
                <text:p><text:span text:style-name="T8">Early: Parallel Fortran systems</text:span></text:p>
                <text:list>
                  <text:list-item>
                    <text:p><text:span text:style-name="T8">Burroughs FMP [Schwartz '80]</text:span></text:p>
                  </text:list-item>
                  <text:list-item>
                    <text:p><text:span text:style-name="T8">Myrias Parallel Computer [Beltrametti '88]</text:span></text:p>
                  </text:list-item>
                </text:list>
              </text:list-item>
              <text:list-item>
                <text:p><text:span text:style-name="T8">…</text:span></text:p>
              </text:list-item>
              <text:list-item>
                <text:p><text:span text:style-name="T8">Recent: Language and OS mechanisms</text:span></text:p>
                <text:list>
                  <text:list-item>
                    <text:p><text:span text:style-name="T8">Revision/Isolation Types [Burckhardt '10]</text:span></text:p>
                  </text:list-item>
                  <text:list-item>
                    <text:p><text:span text:style-name="T8">Determinator OS [Aviram '10]</text:span></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lyt-aqua" presentation:presentation-page-layout-name="AL3T19">
        <office:forms form:automatic-focus="false" form:apply-design-mode="false"/>
        <draw:rect draw:style-name="gr26" draw:text-style-name="P3" draw:layer="layout" svg:width="1.27cm" svg:height="5.08cm" svg:x="24.13cm" svg:y="10.16cm">
          <text:p/>
        </draw:rect>
        <draw:frame presentation:style-name="pr4" draw:layer="layout" svg:width="25.199cm" svg:height="3.507cm" svg:x="1.4cm" svg:y="0.837cm" presentation:class="title">
          <draw:text-box>
            <text:p>Many Dimensions of Determinism</text:p>
          </draw:text-box>
        </draw:frame>
        <draw:frame draw:style-name="gr22" draw:text-style-name="P14" draw:layer="layout" svg:width="16.51cm" svg:height="1.27cm" svg:x="2.54cm" svg:y="10.16cm">
          <draw:text-box>
            <text:p><text:span text:style-name="T16">Deterministic </text:span><text:span text:style-name="T17">synchronization semantics</text:span></text:p>
          </draw:text-box>
        </draw:frame>
        <draw:frame draw:style-name="gr6" draw:text-style-name="P14" draw:layer="layout" svg:width="4.445cm" svg:height="1.195cm" draw:transform="rotate (1.5707963267946) translate (20.32cm 10.16cm)">
          <draw:text-box>
            <text:p><text:span text:style-name="T16">Kendo</text:span></text:p>
          </draw:text-box>
        </draw:frame>
        <draw:frame draw:style-name="gr6" draw:text-style-name="P14" draw:layer="layout" svg:width="4.445cm" svg:height="1.195cm" draw:transform="rotate (1.5707963267946) translate (20.321cm 10.161cm)">
          <draw:text-box>
            <text:p><text:span text:style-name="T16">Kendo</text:span></text:p>
          </draw:text-box>
        </draw:frame>
        <draw:frame draw:style-name="gr6" draw:text-style-name="P14" draw:layer="layout" svg:width="4.445cm" svg:height="1.195cm" draw:transform="rotate (1.5707963267946) translate (22.935cm 10.16cm)">
          <draw:text-box>
            <text:p><text:span text:style-name="T16">CoreDet</text:span></text:p>
          </draw:text-box>
        </draw:frame>
        <draw:frame draw:style-name="gr6" draw:text-style-name="P14" draw:layer="layout" svg:width="4.445cm" svg:height="1.195cm" draw:transform="rotate (1.5707963267946) translate (21.665cm 10.16cm)">
          <draw:text-box>
            <text:p><text:span text:style-name="T16">Grace</text:span></text:p>
          </draw:text-box>
        </draw:frame>
        <draw:frame draw:style-name="gr6" draw:text-style-name="P14" draw:layer="layout" svg:width="5.715cm" svg:height="1.195cm" draw:transform="rotate (1.5707963267946) translate (24.205cm 10.16cm)">
          <draw:text-box>
            <text:p><text:span text:style-name="T16">Determinator</text:span></text:p>
          </draw:text-box>
        </draw:frame>
        <draw:frame draw:style-name="gr22" draw:text-style-name="P15" draw:layer="layout" svg:width="1.27cm" svg:height="1.58cm" svg:x="24.13cm" svg:y="10.16cm">
          <draw:text-box>
            <text:p><text:span text:style-name="T18">✓</text:span></text:p>
          </draw:text-box>
        </draw:frame>
        <draw:line draw:style-name="gr15" draw:text-style-name="P3" draw:layer="layout" svg:x1="20.32cm" svg:y1="9.525cm" svg:x2="20.32cm" svg:y2="15.24cm">
          <text:p/>
        </draw:line>
        <draw:line draw:style-name="gr15" draw:text-style-name="P3" draw:layer="layout" svg:x1="22.86cm" svg:y1="9.525cm" svg:x2="22.86cm" svg:y2="15.24cm">
          <text:p/>
        </draw:line>
        <draw:line draw:style-name="gr15" draw:text-style-name="P3" draw:layer="layout" svg:x1="21.59cm" svg:y1="9.525cm" svg:x2="21.59cm" svg:y2="15.24cm">
          <text:p/>
        </draw:line>
        <draw:line draw:style-name="gr15" draw:text-style-name="P3" draw:layer="layout" svg:x1="25.4cm" svg:y1="9.525cm" svg:x2="25.4cm" svg:y2="15.24cm">
          <text:p/>
        </draw:line>
        <draw:line draw:style-name="gr15" draw:text-style-name="P3" draw:layer="layout" svg:x1="2.54cm" svg:y1="10.16cm" svg:x2="25.4cm" svg:y2="10.16cm">
          <text:p/>
        </draw:line>
        <draw:line draw:style-name="gr15" draw:text-style-name="P3" draw:layer="layout" svg:x1="2.54cm" svg:y1="11.43cm" svg:x2="25.4cm" svg:y2="11.43cm">
          <text:p/>
        </draw:line>
        <draw:line draw:style-name="gr15" draw:text-style-name="P3" draw:layer="layout" svg:x1="2.54cm" svg:y1="12.7cm" svg:x2="25.4cm" svg:y2="12.7cm">
          <text:p/>
        </draw:line>
        <draw:line draw:style-name="gr15" draw:text-style-name="P3" draw:layer="layout" svg:x1="2.54cm" svg:y1="13.97cm" svg:x2="25.4cm" svg:y2="13.97cm">
          <text:p/>
        </draw:line>
        <draw:line draw:style-name="gr15" draw:text-style-name="P3" draw:layer="layout" svg:x1="2.54cm" svg:y1="15.24cm" svg:x2="25.4cm" svg:y2="15.24cm">
          <text:p/>
        </draw:line>
        <draw:frame draw:style-name="gr22" draw:text-style-name="P14" draw:layer="layout" svg:width="16.51cm" svg:height="1.27cm" svg:x="2.54cm" svg:y="11.43cm">
          <draw:text-box>
            <text:p><text:span text:style-name="T16">Deterministic </text:span><text:span text:style-name="T17">synchronization behavior</text:span></text:p>
          </draw:text-box>
        </draw:frame>
        <draw:frame draw:style-name="gr22" draw:text-style-name="P14" draw:layer="layout" svg:width="16.51cm" svg:height="1.27cm" svg:x="2.54cm" svg:y="12.7cm">
          <draw:text-box>
            <text:p><text:span text:style-name="T16">Deterministic </text:span><text:span text:style-name="T17">memory access behavior</text:span></text:p>
          </draw:text-box>
        </draw:frame>
        <draw:frame draw:style-name="gr22" draw:text-style-name="P14" draw:layer="layout" svg:width="16.51cm" svg:height="1.27cm" svg:x="2.54cm" svg:y="13.97cm">
          <draw:text-box>
            <text:p><text:span text:style-name="T16">Deterministic </text:span><text:span text:style-name="T17">speculation-free execution</text:span></text:p>
          </draw:text-box>
        </draw:frame>
        <draw:frame draw:style-name="gr22" draw:text-style-name="P15" draw:layer="layout" svg:width="1.27cm" svg:height="1.58cm" svg:x="24.13cm" svg:y="11.43cm">
          <draw:text-box>
            <text:p><text:span text:style-name="T18">✓</text:span></text:p>
          </draw:text-box>
        </draw:frame>
        <draw:frame draw:style-name="gr22" draw:text-style-name="P15" draw:layer="layout" svg:width="1.27cm" svg:height="1.58cm" svg:x="24.13cm" svg:y="12.7cm">
          <draw:text-box>
            <text:p><text:span text:style-name="T18">✓</text:span></text:p>
          </draw:text-box>
        </draw:frame>
        <draw:frame draw:style-name="gr22" draw:text-style-name="P15" draw:layer="layout" svg:width="1.27cm" svg:height="1.58cm" svg:x="24.13cm" svg:y="13.97cm">
          <draw:text-box>
            <text:p><text:span text:style-name="T18">✓</text:span></text:p>
          </draw:text-box>
        </draw:frame>
        <draw:frame draw:style-name="gr22" draw:text-style-name="P15" draw:layer="layout" svg:width="1.27cm" svg:height="1.58cm" svg:x="21.59cm" svg:y="10.16cm">
          <draw:text-box>
            <text:p><text:span text:style-name="T18">✓</text:span></text:p>
          </draw:text-box>
        </draw:frame>
        <draw:frame draw:style-name="gr22" draw:text-style-name="P15" draw:layer="layout" svg:width="1.27cm" svg:height="1.58cm" svg:x="21.59cm" svg:y="11.43cm">
          <draw:text-box>
            <text:p><text:span text:style-name="T18">✓</text:span></text:p>
          </draw:text-box>
        </draw:frame>
        <draw:frame draw:style-name="gr22" draw:text-style-name="P15" draw:layer="layout" svg:width="1.27cm" svg:height="1.58cm" svg:x="21.59cm" svg:y="12.7cm">
          <draw:text-box>
            <text:p><text:span text:style-name="T18">✓</text:span></text:p>
          </draw:text-box>
        </draw:frame>
        <draw:frame draw:style-name="gr22" draw:text-style-name="P15" draw:layer="layout" svg:width="1.27cm" svg:height="1.58cm" svg:x="20.32cm" svg:y="11.43cm">
          <draw:text-box>
            <text:p><text:span text:style-name="T18">✓</text:span></text:p>
          </draw:text-box>
        </draw:frame>
        <draw:frame draw:style-name="gr22" draw:text-style-name="P15" draw:layer="layout" svg:width="1.27cm" svg:height="1.58cm" svg:x="22.86cm" svg:y="11.43cm">
          <draw:text-box>
            <text:p><text:span text:style-name="T18">✓</text:span></text:p>
          </draw:text-box>
        </draw:frame>
        <draw:frame draw:style-name="gr22" draw:text-style-name="P15" draw:layer="layout" svg:width="1.27cm" svg:height="1.58cm" svg:x="22.86cm" svg:y="12.7cm">
          <draw:text-box>
            <text:p><text:span text:style-name="T18">✓</text:span></text:p>
          </draw:text-box>
        </draw:frame>
        <draw:frame draw:style-name="gr6" draw:text-style-name="P16" draw:layer="layout" svg:width="13.97cm" svg:height="1.513cm" svg:x="9.525cm" svg:y="16.902cm">
          <draw:text-box>
            <text:p><text:span text:style-name="T19">Workspace Consistency</text:span></text:p>
          </draw:text-box>
        </draw:frame>
        <draw:path draw:style-name="gr14" draw:text-style-name="P3" draw:layer="layout" svg:width="1.904cm" svg:height="1.904cm" svg:x="22.86cm" svg:y="15.875cm" svg:viewBox="0 0 1905 1905" svg:d="m0 1905c1905 0 1905-1905 1905-1905">
          <text:p/>
        </draw:path>
        <draw:frame draw:style-name="gr22" draw:text-style-name="P15" draw:layer="layout" svg:width="1.27cm" svg:height="1.58cm" svg:x="20.32cm" svg:y="13.97cm">
          <draw:text-box>
            <text:p><text:span text:style-name="T18">✓</text:span></text:p>
          </draw:text-box>
        </draw:frame>
        <draw:frame draw:style-name="gr22" draw:text-style-name="P15" draw:layer="layout" svg:width="1.27cm" svg:height="1.58cm" svg:x="22.86cm" svg:y="13.97cm">
          <draw:text-box>
            <text:p><text:span text:style-name="T18">✓</text:span></text:p>
          </draw:text-box>
        </draw:frame>
        <draw:frame draw:style-name="gr6" draw:text-style-name="P14" draw:layer="layout" svg:width="4.445cm" svg:height="1.195cm" draw:transform="rotate (1.5707963267946) translate (19.05cm 10.16cm)">
          <draw:text-box>
            <text:p><text:span text:style-name="T16">Cilk</text:span></text:p>
          </draw:text-box>
        </draw:frame>
        <draw:line draw:style-name="gr15" draw:text-style-name="P3" draw:layer="layout" svg:x1="19.05cm" svg:y1="9.525cm" svg:x2="19.05cm" svg:y2="15.24cm">
          <text:p/>
        </draw:line>
        <draw:frame draw:style-name="gr22" draw:text-style-name="P15" draw:layer="layout" svg:width="1.27cm" svg:height="1.58cm" svg:x="19.05cm" svg:y="11.43cm">
          <draw:text-box>
            <text:p><text:span text:style-name="T18">✓</text:span></text:p>
          </draw:text-box>
        </draw:frame>
        <draw:frame draw:style-name="gr22" draw:text-style-name="P15" draw:layer="layout" svg:width="1.27cm" svg:height="1.58cm" svg:x="19.05cm" svg:y="13.97cm">
          <draw:text-box>
            <text:p><text:span text:style-name="T18">✓</text:span></text:p>
          </draw:text-box>
        </draw:frame>
        <draw:frame draw:style-name="gr22" draw:text-style-name="P15" draw:layer="layout" svg:width="1.27cm" svg:height="1.58cm" svg:x="19.05cm" svg:y="10.16cm">
          <draw:text-box>
            <text:p><text:span text:style-name="T18">✓</text:span></text:p>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lyt-aqua" presentation:presentation-page-layout-name="AL2T1">
        <office:forms form:automatic-focus="false" form:apply-design-mode="false"/>
        <draw:frame presentation:style-name="pr8" draw:layer="layout" svg:width="25.199cm" svg:height="3.256cm" svg:x="1.4cm" svg:y="0.962cm" presentation:class="title" presentation:user-transformed="true">
          <draw:text-box>
            <text:p>Defining and Generalizing WC</text:p>
          </draw:text-box>
        </draw:frame>
        <draw:frame presentation:style-name="pr7" draw:layer="layout" svg:width="24.599cm" svg:height="12.414cm" svg:x="2cm" svg:y="5.5cm" presentation:class="outline" presentation:user-transformed="true">
          <draw:text-box>
            <text:p>This paper attempts to:</text:p>
            <text:list text:style-name="L2">
              <text:list-item>
                <text:p>Give this programming model a name :)</text:p>
              </text:list-item>
              <text:list-item>
                <text:p>Define WC more precisely</text:p>
                <text:list>
                  <text:list-item>
                    <text:p>Identify exact conditions for determinism</text:p>
                  </text:list-item>
                </text:list>
              </text:list-item>
              <text:list-item>
                <text:p>Generalize to high-level parallel abstractions</text:p>
                <text:list>
                  <text:list-item>
                    <text:p>Including <text:span text:style-name="T1">non-hierarchical:</text:span> pipelines, futures, arbitrary dependency graphs</text:p>
                  </text:list-item>
                </text:list>
              </text:list-item>
              <text:list-item>
                <text:p>Map high-level constructs to simple primitives</text:p>
              </text:list-item>
            </text:list>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lyt-aqua" presentation:presentation-page-layout-name="AL2T1">
        <office:forms form:automatic-focus="false" form:apply-design-mode="false"/>
        <draw:frame presentation:style-name="pr8" draw:layer="layout" svg:width="25.199cm" svg:height="3.256cm" svg:x="1.4cm" svg:y="0.962cm" presentation:class="title">
          <draw:text-box>
            <text:p>Defining Workspace Consistency</text:p>
          </draw:text-box>
        </draw:frame>
        <draw:frame presentation:style-name="pr7" draw:layer="layout" svg:width="24.599cm" svg:height="13.819cm" svg:x="2cm" svg:y="5.5cm" presentation:class="outline" presentation:user-transformed="true">
          <draw:text-box>
            <text:list text:style-name="L3">
              <text:list-item>
                <text:p>Deterministic <text:span text:style-name="T1">synchronization semantics:</text:span></text:p>
              </text:list-item>
            </text:list>
            <text:list text:style-name="L2">
              <text:list-item>
                <text:list>
                  <text:list-item>
                    <text:p>Synch occurs at <text:span text:style-name="T20">release</text:span><text:span text:style-name="T6"> and </text:span><text:span text:style-name="T20">acquire</text:span><text:span text:style-name="T6"> events</text:span></text:p>
                  </text:list-item>
                  <text:list-item>
                    <text:p><text:span text:style-name="T6">Program logic alone </text:span><text:span text:style-name="T1">uniquely</text:span><text:span text:style-name="T6"> defines:</text:span></text:p>
                    <text:list>
                      <text:list-item>
                        <text:p><text:span text:style-name="T6">At what points </text:span><text:span text:style-name="T20">release</text:span><text:span text:style-name="T6">, </text:span><text:span text:style-name="T20">acquire</text:span><text:span text:style-name="T6"> events occur</text:span></text:p>
                      </text:list-item>
                      <text:list-item>
                        <text:p><text:span text:style-name="T6">Which </text:span><text:span text:style-name="T20">release</text:span><text:span text:style-name="T6"> event “feeds” each </text:span><text:span text:style-name="T20">acquire</text:span></text:p>
                      </text:list-item>
                    </text:list>
                  </text:list-item>
                </text:list>
              </text:list-item>
            </text:list>
            <text:list text:style-name="L3">
              <text:list-item>
                <text:p>Deterministic <text:span text:style-name="T1">memory behavior:</text:span></text:p>
              </text:list-item>
            </text:list>
            <text:list text:style-name="L2">
              <text:list-item>
                <text:list>
                  <text:list-item>
                    <text:p>Updates propagate between threads when,<text:line-break/>and <text:span text:style-name="T1">only</text:span><text:span text:style-name="T6"> when, </text:span><text:span text:style-name="T1">mandated</text:span><text:span text:style-name="T6"> by synchronization</text:span></text:p>
                  </text:list-item>
                  <text:list-item>
                    <text:p><text:span text:style-name="T6">Conflicting parallel writes handled</text:span><text:span text:style-name="T6"><text:line-break/></text:span><text:span text:style-name="T6">deterministically at relevant </text:span><text:span text:style-name="T20">acquire</text:span></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lyt-aqua" presentation:presentation-page-layout-name="AL4T3">
        <office:forms form:automatic-focus="false" form:apply-design-mode="false"/>
        <draw:frame presentation:style-name="pr4" draw:layer="layout" svg:width="25.199cm" svg:height="3.507cm" svg:x="1.4cm" svg:y="0.837cm" presentation:class="title">
          <draw:text-box>
            <text:p>Synchronization in WC</text:p>
          </draw:text-box>
        </draw:frame>
        <draw:line draw:style-name="gr8" draw:text-style-name="P3" draw:layer="layout" svg:x1="24.13cm" svg:y1="6.668cm" svg:x2="24.13cm" svg:y2="17.78cm">
          <text:p/>
        </draw:line>
        <draw:line draw:style-name="gr8" draw:text-style-name="P3" draw:layer="layout" svg:x1="20.32cm" svg:y1="6.668cm" svg:x2="20.32cm" svg:y2="17.78cm">
          <text:p/>
        </draw:line>
        <draw:line draw:style-name="gr8" draw:text-style-name="P3" draw:layer="layout" svg:x1="16.51cm" svg:y1="6.668cm" svg:x2="16.51cm" svg:y2="17.78cm">
          <text:p/>
        </draw:line>
        <draw:frame draw:style-name="gr9" draw:text-style-name="P17" draw:layer="layout" svg:width="3.175cm" svg:height="0.952cm" svg:x="14.922cm" svg:y="5.716cm">
          <draw:text-box>
            <text:p text:style-name="P3"><text:span text:style-name="T21">Thread A</text:span></text:p>
          </draw:text-box>
        </draw:frame>
        <draw:rect draw:style-name="gr27" draw:text-style-name="P18" draw:layer="layout" svg:width="2.54cm" svg:height="0.635cm" svg:x="19.05cm" svg:y="9.843cm">
          <text:p text:style-name="P3"><text:span text:style-name="T22">REL</text:span></text:p>
        </draw:rect>
        <draw:line draw:style-name="gr12" draw:text-style-name="P3" draw:layer="layout" svg:x1="19.05cm" svg:y1="10.161cm" svg:x2="17.78cm" svg:y2="10.795cm">
          <text:p/>
        </draw:line>
        <draw:line draw:style-name="gr12" draw:text-style-name="P3" draw:layer="layout" svg:x1="17.78cm" svg:y1="15.875cm" svg:x2="19.05cm" svg:y2="16.51cm">
          <text:p/>
        </draw:line>
        <draw:rect draw:style-name="gr27" draw:text-style-name="P18" draw:layer="layout" svg:width="2.54cm" svg:height="0.635cm" svg:x="15.24cm" svg:y="10.478cm">
          <text:p text:style-name="P3"><text:span text:style-name="T22">ACQ(B1)</text:span></text:p>
        </draw:rect>
        <draw:rect draw:style-name="gr27" draw:text-style-name="P18" draw:layer="layout" svg:width="2.54cm" svg:height="0.635cm" svg:x="15.24cm" svg:y="15.558cm">
          <text:p text:style-name="P3"><text:span text:style-name="T22">REL</text:span></text:p>
        </draw:rect>
        <draw:frame draw:style-name="gr9" draw:text-style-name="P17" draw:layer="layout" svg:width="3.175cm" svg:height="0.952cm" svg:x="18.732cm" svg:y="5.716cm">
          <draw:text-box>
            <text:p text:style-name="P3"><text:span text:style-name="T21">Thread B</text:span></text:p>
          </draw:text-box>
        </draw:frame>
        <draw:rect draw:style-name="gr27" draw:text-style-name="P18" draw:layer="layout" svg:width="2.54cm" svg:height="0.635cm" svg:x="19.05cm" svg:y="16.193cm">
          <text:p text:style-name="P3"><text:span text:style-name="T22">ACQ(A2)</text:span></text:p>
        </draw:rect>
        <draw:rect draw:style-name="gr27" draw:text-style-name="P18" draw:layer="layout" svg:width="2.54cm" svg:height="0.635cm" svg:x="15.24cm" svg:y="8.573cm">
          <text:p text:style-name="P3"><text:span text:style-name="T22">REL</text:span></text:p>
        </draw:rect>
        <draw:line draw:style-name="gr12" draw:text-style-name="P3" draw:layer="layout" svg:x1="17.78cm" svg:y1="8.89cm" svg:x2="22.86cm" svg:y2="9.525cm">
          <text:p/>
        </draw:line>
        <draw:frame draw:style-name="gr28" draw:text-style-name="P19" draw:layer="layout" svg:width="1.27cm" svg:height="0.747cm" svg:x="13.97cm" svg:y="8.573cm">
          <draw:text-box>
            <text:p text:style-name="P11"><text:span text:style-name="T23">A1</text:span></text:p>
          </draw:text-box>
        </draw:frame>
        <draw:rect draw:style-name="gr27" draw:text-style-name="P18" draw:layer="layout" svg:width="2.54cm" svg:height="0.635cm" svg:x="22.86cm" svg:y="9.208cm">
          <text:p text:style-name="P3"><text:span text:style-name="T22">ACQ(A1)</text:span></text:p>
        </draw:rect>
        <draw:frame draw:style-name="gr9" draw:text-style-name="P17" draw:layer="layout" svg:width="3.175cm" svg:height="0.952cm" svg:x="22.542cm" svg:y="5.716cm">
          <draw:text-box>
            <text:p text:style-name="P3"><text:span text:style-name="T21">Thread C</text:span></text:p>
          </draw:text-box>
        </draw:frame>
        <draw:rect draw:style-name="gr27" draw:text-style-name="P18" draw:layer="layout" svg:width="2.54cm" svg:height="0.635cm" svg:x="19.05cm" svg:y="11.748cm">
          <text:p text:style-name="P3"><text:span text:style-name="T22">REL</text:span></text:p>
        </draw:rect>
        <draw:line draw:style-name="gr12" draw:text-style-name="P3" draw:layer="layout" svg:x1="21.59cm" svg:y1="12.066cm" svg:x2="22.86cm" svg:y2="12.7cm">
          <text:p/>
        </draw:line>
        <draw:rect draw:style-name="gr27" draw:text-style-name="P18" draw:layer="layout" svg:width="2.54cm" svg:height="0.635cm" svg:x="22.86cm" svg:y="12.383cm">
          <text:p text:style-name="P3"><text:span text:style-name="T22">ACQ(C2)</text:span></text:p>
        </draw:rect>
        <draw:rect draw:style-name="gr27" draw:text-style-name="P18" draw:layer="layout" svg:width="2.54cm" svg:height="0.635cm" svg:x="22.86cm" svg:y="11.748cm">
          <text:p text:style-name="P3"><text:span text:style-name="T22">REL</text:span></text:p>
        </draw:rect>
        <draw:line draw:style-name="gr12" draw:text-style-name="P3" draw:layer="layout" svg:x1="22.86cm" svg:y1="12.066cm" svg:x2="21.59cm" svg:y2="12.7cm">
          <text:p/>
        </draw:line>
        <draw:rect draw:style-name="gr27" draw:text-style-name="P18" draw:layer="layout" svg:width="2.54cm" svg:height="0.635cm" svg:x="19.05cm" svg:y="12.383cm">
          <text:p text:style-name="P3"><text:span text:style-name="T22">ACQ(B2)</text:span></text:p>
        </draw:rect>
        <draw:rect draw:style-name="gr27" draw:text-style-name="P18" draw:layer="layout" svg:width="2.54cm" svg:height="0.635cm" svg:x="22.86cm" svg:y="13.653cm">
          <text:p text:style-name="P3"><text:span text:style-name="T22">REL</text:span></text:p>
        </draw:rect>
        <draw:rect draw:style-name="gr27" draw:text-style-name="P18" draw:layer="layout" svg:width="2.54cm" svg:height="0.635cm" svg:x="15.24cm" svg:y="14.288cm">
          <text:p text:style-name="P3"><text:span text:style-name="T22">ACQ(C3)</text:span></text:p>
        </draw:rect>
        <draw:line draw:style-name="gr12" draw:text-style-name="P3" draw:layer="layout" svg:x1="22.86cm" svg:y1="13.971cm" svg:x2="17.78cm" svg:y2="14.605cm">
          <text:p/>
        </draw:line>
        <draw:frame draw:style-name="gr28" draw:text-style-name="P19" draw:layer="layout" svg:width="1.27cm" svg:height="0.747cm" svg:x="13.97cm" svg:y="15.558cm">
          <draw:text-box>
            <text:p text:style-name="P11"><text:span text:style-name="T23">A2</text:span></text:p>
          </draw:text-box>
        </draw:frame>
        <draw:frame draw:style-name="gr29" draw:text-style-name="P19" draw:layer="layout" svg:width="1.27cm" svg:height="0.747cm" svg:x="25.4cm" svg:y="7.303cm">
          <draw:text-box>
            <text:p text:style-name="P20"><text:span text:style-name="T23">C1</text:span></text:p>
          </draw:text-box>
        </draw:frame>
        <draw:frame draw:style-name="gr29" draw:text-style-name="P19" draw:layer="layout" svg:width="1.27cm" svg:height="0.747cm" svg:x="25.4cm" svg:y="11.748cm">
          <draw:text-box>
            <text:p text:style-name="P20"><text:span text:style-name="T23">C2</text:span></text:p>
          </draw:text-box>
        </draw:frame>
        <draw:rect draw:style-name="gr27" draw:text-style-name="P18" draw:layer="layout" svg:width="2.54cm" svg:height="0.635cm" svg:x="22.86cm" svg:y="7.303cm">
          <text:p text:style-name="P3"><text:span text:style-name="T22">REL</text:span></text:p>
        </draw:rect>
        <draw:line draw:style-name="gr12" draw:text-style-name="P3" draw:layer="layout" svg:x1="22.86cm" svg:y1="7.621cm" svg:x2="21.59cm" svg:y2="8.255cm">
          <text:p/>
        </draw:line>
        <draw:rect draw:style-name="gr27" draw:text-style-name="P18" draw:layer="layout" svg:width="2.54cm" svg:height="0.635cm" svg:x="19.05cm" svg:y="7.938cm">
          <text:p text:style-name="P3"><text:span text:style-name="T22">ACQ(C1)</text:span></text:p>
        </draw:rect>
        <draw:frame draw:style-name="gr29" draw:text-style-name="P19" draw:layer="layout" svg:width="1.27cm" svg:height="0.747cm" svg:x="25.4cm" svg:y="13.653cm">
          <draw:text-box>
            <text:p text:style-name="P20"><text:span text:style-name="T23">C3</text:span></text:p>
          </draw:text-box>
        </draw:frame>
        <draw:frame draw:style-name="gr28" draw:text-style-name="P19" draw:layer="layout" svg:width="1.27cm" svg:height="0.747cm" svg:x="17.78cm" svg:y="9.731cm">
          <draw:text-box>
            <text:p text:style-name="P11"><text:span text:style-name="T23">B1</text:span></text:p>
          </draw:text-box>
        </draw:frame>
        <draw:frame draw:style-name="gr30" draw:text-style-name="P19" draw:layer="layout" svg:width="1.27cm" svg:height="0.747cm" svg:x="17.78cm" svg:y="11.748cm">
          <draw:text-box>
            <text:p text:style-name="P11"><text:span text:style-name="T23">B2</text:span></text:p>
          </draw:text-box>
        </draw:frame>
        <draw:rect draw:style-name="gr27" draw:text-style-name="P18" draw:layer="layout" svg:width="2.54cm" svg:height="0.635cm" svg:x="22.86cm" svg:y="10.683cm">
          <text:p text:style-name="P3"><text:span text:style-name="T22">ACQ(B1)</text:span></text:p>
        </draw:rect>
        <draw:line draw:style-name="gr12" draw:text-style-name="P3" draw:layer="layout" svg:x1="21.59cm" svg:y1="10.162cm" svg:x2="22.86cm" svg:y2="10.796cm">
          <text:p/>
        </draw:line>
        <draw:frame presentation:style-name="pr7" draw:layer="layout" svg:width="12.003cm" svg:height="12.859cm" svg:x="2cm" svg:y="5.5cm" presentation:class="outline" presentation:user-transformed="true">
          <draw:text-box>
            <text:p>“Primitive” approach:</text:p>
            <text:list text:style-name="L2">
              <text:list-item>
                <text:p>Label each <text:span text:style-name="T4">release</text:span><text:span text:style-name="T4"><text:line-break/></text:span><text:span text:style-name="T10">(threadID, release#)</text:span></text:p>
              </text:list-item>
              <text:list-item>
                <text:p><text:span text:style-name="T10">Each </text:span><text:span text:style-name="T4">acquire</text:span><text:span text:style-name="T10"><text:line-break/></text:span><text:span text:style-name="T10">explicitly names</text:span><text:span text:style-name="T10"><text:line-break/></text:span><text:span text:style-name="T10">specific </text:span><text:span text:style-name="T4">release</text:span></text:p>
              </text:list-item>
              <text:list-item>
                <text:p><text:span text:style-name="T4">acquire</text:span><text:span text:style-name="T10"> waits for, <text:s/>merges updates</text:span><text:span text:style-name="T10"><text:line-break/></text:span><text:span text:style-name="T10">from that </text:span><text:span text:style-name="T4">release</text:span></text:p>
              </text:list-item>
            </text:list>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Why is WC deterministic?</text:p>
          </draw:text-box>
        </draw:frame>
        <draw:frame presentation:style-name="pr9" draw:layer="layout" svg:width="24.599cm" svg:height="13.837cm" svg:x="2cm" svg:y="5.5cm" presentation:class="outline" presentation:user-transformed="true">
          <draw:text-box>
            <text:p>Inductive argument (informal):</text:p>
            <text:list text:style-name="L2">
              <text:list-item>
                <text:p><text:span text:style-name="T1">Assuming:</text:span><text:span text:style-name="T6"> </text:span></text:p>
                <text:list>
                  <text:list-item>
                    <text:p><text:span text:style-name="T6">Sequential code is deterministic</text:span></text:p>
                  </text:list-item>
                  <text:list-item>
                    <text:p><text:span text:style-name="T6">No cyclic dependencies (deadlock-free)</text:span></text:p>
                  </text:list-item>
                </text:list>
              </text:list-item>
              <text:list-item>
                <text:p><text:span text:style-name="T6">Program state at each </text:span><text:span text:style-name="T20">release</text:span><text:span text:style-name="T8"> determined uniquely by </text:span><text:span text:style-name="T9">causally prior</text:span><text:span text:style-name="T8"> code, data, events</text:span></text:p>
              </text:list-item>
              <text:list-item>
                <text:p><text:span text:style-name="T8">State feeding into each </text:span><text:span text:style-name="T20">acquire</text:span><text:span text:style-name="T8"> determined uniquely by own state + paired </text:span><text:span text:style-name="T20">release</text:span></text:p>
              </text:list-item>
            </text:list>
            <text:p><text:span text:style-name="T8">Yields </text:span><text:span text:style-name="T9">unique</text:span><text:span text:style-name="T8"> synchronization graph</text:span></text:p>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lyt-aqua" presentation:presentation-page-layout-name="AL2T1">
        <office:forms form:automatic-focus="false" form:apply-design-mode="false"/>
        <draw:frame presentation:style-name="pr8" draw:layer="layout" svg:width="25.199cm" svg:height="3.256cm" svg:x="1.4cm" svg:y="0.962cm" presentation:class="title" presentation:user-transformed="true">
          <draw:text-box>
            <text:p>Example Primitive Thread API</text:p>
          </draw:text-box>
        </draw:frame>
        <draw:frame presentation:style-name="pr7" draw:layer="layout" svg:width="24.599cm" svg:height="11.962cm" svg:x="2cm" svg:y="5.5cm" presentation:class="outline" presentation:user-transformed="true">
          <draw:text-box>
            <text:p>Primitive thread/synchronization operations:</text:p>
            <text:list text:style-name="L2">
              <text:list-item>
                <text:p><text:span text:style-name="T1">t</text:span> ← <text:span text:style-name="T4">fork</text:span>(fun): create new thread <text:span text:style-name="T1">t</text:span><text:span text:style-name="T6"> at version 0</text:span></text:p>
              </text:list-item>
              <text:list-item>
                <text:p><text:span text:style-name="T20">rel</text:span><text:span text:style-name="T8">(): release current thread's next version #</text:span></text:p>
              </text:list-item>
              <text:list-item>
                <text:p><text:span text:style-name="T20">acq</text:span><text:span text:style-name="T8">(</text:span><text:span text:style-name="T9">t</text:span><text:span text:style-name="T8">, </text:span><text:span text:style-name="T9">v</text:span><text:span text:style-name="T8">): acquire version </text:span><text:span text:style-name="T9">v</text:span><text:span text:style-name="T8"> from thread </text:span><text:span text:style-name="T9">t</text:span></text:p>
              </text:list-item>
              <text:list-item>
                <text:p><text:span text:style-name="T20">exit</text:span><text:span text:style-name="T8">(): stop thread and release version </text:span><text:span text:style-name="T24">∞</text:span></text:p>
              </text:list-item>
            </text:list>
            <text:p><text:span text:style-name="T8">First </text:span><text:span text:style-name="T20">release</text:span><text:span text:style-name="T8">() in thread </text:span><text:span text:style-name="T9">t</text:span><text:span text:style-name="T8"> releases version 1, etc.</text:span></text:p>
            <text:p/>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lyt-aqua" presentation:presentation-page-layout-name="AL2T1">
        <office:forms form:automatic-focus="false" form:apply-design-mode="false"/>
        <draw:frame presentation:style-name="pr8" draw:layer="layout" svg:width="25.199cm" svg:height="3.256cm" svg:x="1.4cm" svg:y="0.962cm" presentation:class="title">
          <draw:text-box>
            <text:p>High-level Synchronization</text:p>
          </draw:text-box>
        </draw:frame>
        <draw:frame presentation:style-name="pr7" draw:layer="layout" svg:width="24.599cm" svg:height="13.097cm" svg:x="2cm" svg:y="5.5cm" presentation:class="outline" presentation:user-transformed="true">
          <draw:text-box>
            <text:p>What is interesting about this primitive API?</text:p>
            <text:list text:style-name="L3">
              <text:list-item>
                <text:p>It satisfies WC's conditions for determinism</text:p>
              </text:list-item>
              <text:list-item>
                <text:p>Many high-level synchronization abstractions<text:line-break/>are easily constructed atop it.</text:p>
              </text:list-item>
            </text:list>
            <text:p>Examples:</text:p>
            <text:list text:style-name="L4">
              <text:list-item>
                <text:p>Hierarchical: fork/join, barrier, task, reduction</text:p>
              </text:list-item>
              <text:list-item>
                <text:p>Non-hierarchical: pipeline, future</text:p>
              </text:list-item>
            </text:list>
            <text:p/>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lyt-aqua" presentation:presentation-page-layout-name="AL3T19">
        <office:forms form:automatic-focus="false" form:apply-design-mode="false"/>
        <draw:frame presentation:style-name="pr4" draw:layer="layout" svg:width="25.199cm" svg:height="3.507cm" svg:x="1.4cm" svg:y="0.837cm" presentation:class="title" presentation:user-transformed="true">
          <draw:text-box>
            <text:p>Example: Fork/Join, Futures</text:p>
          </draw:text-box>
        </draw:frame>
        <draw:frame draw:style-name="gr6" draw:text-style-name="P21" draw:layer="layout" svg:width="4.445cm" svg:height="1.038cm" svg:x="5.08cm" svg:y="6.35cm">
          <draw:text-box>
            <text:p text:style-name="P20"><text:span text:style-name="T25">t1</text:span><text:span text:style-name="T26"> = </text:span><text:span text:style-name="T27">fork</text:span><text:span text:style-name="T26">()</text:span></text:p>
          </draw:text-box>
        </draw:frame>
        <draw:frame draw:style-name="gr6" draw:text-style-name="P21" draw:layer="layout" svg:width="5.08cm" svg:height="1.119cm" svg:x="5.08cm" svg:y="15.875cm">
          <draw:text-box>
            <text:p><text:span text:style-name="T27">acq</text:span><text:span text:style-name="T26">(</text:span><text:span text:style-name="T25">t1,</text:span><text:span text:style-name="T28">∞</text:span><text:span text:style-name="T26">)</text:span></text:p>
          </draw:text-box>
        </draw:frame>
        <draw:line draw:style-name="gr15" draw:text-style-name="P3" draw:layer="layout" svg:x1="5.08cm" svg:y1="6.35cm" svg:x2="5.08cm" svg:y2="17.145cm">
          <text:p/>
        </draw:line>
        <draw:line draw:style-name="gr15" draw:text-style-name="P3" draw:layer="layout" svg:x1="7.62cm" svg:y1="8.255cm" svg:x2="7.62cm" svg:y2="15.24cm">
          <text:p/>
        </draw:line>
        <draw:line draw:style-name="gr12" draw:text-style-name="P3" draw:layer="layout" svg:x1="5.08cm" svg:y1="7.62cm" svg:x2="7.62cm" svg:y2="8.255cm">
          <text:p/>
        </draw:line>
        <draw:frame draw:style-name="gr6" draw:text-style-name="P22" draw:layer="layout" svg:width="4.445cm" svg:height="1.038cm" svg:x="7.62cm" svg:y="8.255cm">
          <draw:text-box>
            <text:p text:style-name="P20"><text:span text:style-name="T25">t2</text:span><text:span text:style-name="T26"> = </text:span><text:span text:style-name="T27">fork</text:span><text:span text:style-name="T26">()</text:span></text:p>
          </draw:text-box>
        </draw:frame>
        <draw:line draw:style-name="gr15" draw:text-style-name="P3" draw:layer="layout" svg:x1="10.16cm" svg:y1="10.16cm" svg:x2="10.16cm" svg:y2="12.7cm">
          <text:p/>
        </draw:line>
        <draw:line draw:style-name="gr12" draw:text-style-name="P3" draw:layer="layout" svg:x1="7.62cm" svg:y1="9.525cm" svg:x2="10.16cm" svg:y2="10.16cm">
          <text:p/>
        </draw:line>
        <draw:line draw:style-name="gr12" draw:text-style-name="P3" draw:layer="layout" svg:x1="10.16cm" svg:y1="12.7cm" svg:x2="7.62cm" svg:y2="13.335cm">
          <text:p/>
        </draw:line>
        <draw:line draw:style-name="gr12" draw:text-style-name="P3" draw:layer="layout" svg:x1="7.62cm" svg:y1="15.24cm" svg:x2="5.08cm" svg:y2="15.875cm">
          <text:p/>
        </draw:line>
        <draw:frame draw:style-name="gr6" draw:text-style-name="P21" draw:layer="layout" svg:width="5.08cm" svg:height="1.119cm" svg:x="7.62cm" svg:y="13.335cm">
          <draw:text-box>
            <text:p><text:span text:style-name="T27">acq</text:span><text:span text:style-name="T26">(</text:span><text:span text:style-name="T25">t2,</text:span><text:span text:style-name="T28">∞</text:span><text:span text:style-name="T26">)</text:span></text:p>
          </draw:text-box>
        </draw:frame>
        <draw:frame draw:style-name="gr6" draw:text-style-name="P21" draw:layer="layout" svg:width="2.54cm" svg:height="1.038cm" svg:x="10.16cm" svg:y="12.065cm">
          <draw:text-box>
            <text:p><text:span text:style-name="T27">exit</text:span><text:span text:style-name="T26">()</text:span></text:p>
          </draw:text-box>
        </draw:frame>
        <draw:frame draw:style-name="gr6" draw:text-style-name="P21" draw:layer="layout" svg:width="2.54cm" svg:height="1.038cm" svg:x="7.62cm" svg:y="14.605cm">
          <draw:text-box>
            <text:p><text:span text:style-name="T27">exit</text:span><text:span text:style-name="T26">()</text:span></text:p>
          </draw:text-box>
        </draw:frame>
        <draw:frame draw:style-name="gr6" draw:text-style-name="P21" draw:layer="layout" svg:width="4.445cm" svg:height="1.038cm" svg:x="15.875cm" svg:y="6.35cm">
          <draw:text-box>
            <text:p text:style-name="P20"><text:span text:style-name="T25">t1</text:span><text:span text:style-name="T26"> = </text:span><text:span text:style-name="T27">fork</text:span><text:span text:style-name="T26">()</text:span></text:p>
          </draw:text-box>
        </draw:frame>
        <draw:frame draw:style-name="gr6" draw:text-style-name="P21" draw:layer="layout" svg:width="5.08cm" svg:height="1.119cm" svg:x="15.875cm" svg:y="13.417cm">
          <draw:text-box>
            <text:p><text:span text:style-name="T27">acq</text:span><text:span text:style-name="T26">(</text:span><text:span text:style-name="T25">t1,</text:span><text:span text:style-name="T28">∞</text:span><text:span text:style-name="T26">)</text:span></text:p>
          </draw:text-box>
        </draw:frame>
        <draw:line draw:style-name="gr15" draw:text-style-name="P3" draw:layer="layout" svg:x1="15.875cm" svg:y1="6.35cm" svg:x2="15.875cm" svg:y2="17.145cm">
          <text:p/>
        </draw:line>
        <draw:line draw:style-name="gr15" draw:text-style-name="P3" draw:layer="layout" svg:x1="18.415cm" svg:y1="8.255cm" svg:x2="18.415cm" svg:y2="12.782cm">
          <text:p/>
        </draw:line>
        <draw:line draw:style-name="gr12" draw:text-style-name="P3" draw:layer="layout" svg:x1="15.875cm" svg:y1="7.62cm" svg:x2="18.415cm" svg:y2="8.255cm">
          <text:p/>
        </draw:line>
        <draw:frame draw:style-name="gr6" draw:text-style-name="P22" draw:layer="layout" svg:width="4.445cm" svg:height="1.038cm" svg:x="18.415cm" svg:y="8.255cm">
          <draw:text-box>
            <text:p text:style-name="P20"><text:span text:style-name="T25">t2</text:span><text:span text:style-name="T26"> = </text:span><text:span text:style-name="T27">fork</text:span><text:span text:style-name="T26">()</text:span></text:p>
          </draw:text-box>
        </draw:frame>
        <draw:line draw:style-name="gr15" draw:text-style-name="P3" draw:layer="layout" svg:x1="20.955cm" svg:y1="10.16cm" svg:x2="20.955cm" svg:y2="14.605cm">
          <text:p/>
        </draw:line>
        <draw:line draw:style-name="gr12" draw:text-style-name="P3" draw:layer="layout" svg:x1="18.415cm" svg:y1="9.525cm" svg:x2="20.955cm" svg:y2="10.16cm">
          <text:p/>
        </draw:line>
        <draw:line draw:style-name="gr12" draw:text-style-name="P3" draw:layer="layout" svg:x1="20.955cm" svg:y1="14.605cm" svg:x2="15.875cm" svg:y2="15.875cm">
          <text:p/>
        </draw:line>
        <draw:line draw:style-name="gr12" draw:text-style-name="P3" draw:layer="layout" svg:x1="18.415cm" svg:y1="12.782cm" svg:x2="15.875cm" svg:y2="13.417cm">
          <text:p/>
        </draw:line>
        <draw:frame draw:style-name="gr6" draw:text-style-name="P21" draw:layer="layout" svg:width="5.08cm" svg:height="1.119cm" svg:x="15.875cm" svg:y="16.026cm">
          <draw:text-box>
            <text:p><text:span text:style-name="T27">acq</text:span><text:span text:style-name="T26">(</text:span><text:span text:style-name="T25">t2,</text:span><text:span text:style-name="T28">∞</text:span><text:span text:style-name="T26">)</text:span></text:p>
          </draw:text-box>
        </draw:frame>
        <draw:frame draw:style-name="gr6" draw:text-style-name="P21" draw:layer="layout" svg:width="2.54cm" svg:height="1.038cm" svg:x="20.955cm" svg:y="13.97cm">
          <draw:text-box>
            <text:p><text:span text:style-name="T27">exit</text:span><text:span text:style-name="T26">()</text:span></text:p>
          </draw:text-box>
        </draw:frame>
        <draw:frame draw:style-name="gr6" draw:text-style-name="P21" draw:layer="layout" svg:width="2.54cm" svg:height="1.038cm" svg:x="18.415cm" svg:y="12.147cm">
          <draw:text-box>
            <text:p><text:span text:style-name="T27">exit</text:span><text:span text:style-name="T26">()</text:span></text:p>
          </draw:text-box>
        </draw:frame>
        <draw:frame draw:style-name="gr6" draw:text-style-name="P23" draw:layer="layout" svg:width="19.05cm" svg:height="1.352cm" svg:x="4.445cm" svg:y="18.333cm">
          <draw:text-box>
            <text:p text:style-name="P3"><text:span text:style-name="T29">(as in Revision/Isolation Types model)</text:span></text:p>
          </draw:text-box>
        </draw:frame>
        <draw:frame draw:style-name="gr6" draw:text-style-name="P24" draw:layer="layout" svg:width="1.27cm" svg:height="1.038cm" svg:x="4.445cm" svg:y="5.394cm">
          <draw:text-box>
            <text:p text:style-name="P3"><text:span text:style-name="T25">t0</text:span></text:p>
          </draw:text-box>
        </draw:frame>
        <draw:frame draw:style-name="gr6" draw:text-style-name="P24" draw:layer="layout" svg:width="1.27cm" svg:height="1.038cm" svg:x="15.24cm" svg:y="5.394cm">
          <draw:text-box>
            <text:p text:style-name="P3"><text:span text:style-name="T25">t0</text:span></text:p>
          </draw:text-box>
        </draw:frame>
        <draw:custom-shape draw:style-name="gr31" draw:text-style-name="P25" draw:layer="layout" svg:width="2.54cm" svg:height="0.952cm" svg:x="3.81cm" svg:y="9.525cm">
          <text:p text:style-name="P3"><text:span text:style-name="T30">compu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25" draw:layer="layout" svg:width="2.54cm" svg:height="0.952cm" svg:x="8.89cm" svg:y="11.113cm">
          <text:p text:style-name="P3"><text:span text:style-name="T30">compu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25" draw:layer="layout" svg:width="2.54cm" svg:height="0.952cm" svg:x="6.35cm" svg:y="10.478cm">
          <text:p text:style-name="P3"><text:span text:style-name="T30">compu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25" draw:layer="layout" svg:width="2.54cm" svg:height="0.952cm" svg:x="14.605cm" svg:y="9.208cm">
          <text:p text:style-name="P3"><text:span text:style-name="T30">compu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25" draw:layer="layout" svg:width="2.54cm" svg:height="0.952cm" svg:x="17.145cm" svg:y="10.16cm">
          <text:p text:style-name="P3"><text:span text:style-name="T30">compu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25" draw:layer="layout" svg:width="2.54cm" svg:height="0.952cm" svg:x="19.685cm" svg:y="11.113cm">
          <text:p text:style-name="P3"><text:span text:style-name="T30">compu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1" draw:layer="layout" svg:width="14.848cm" svg:height="11.136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lyt-aqua" presentation:presentation-page-layout-name="AL3T19">
        <office:forms form:automatic-focus="false" form:apply-design-mode="false"/>
        <draw:rect draw:style-name="gr15" draw:text-style-name="P3" draw:layer="layout" svg:width="19.685cm" svg:height="3.81cm" svg:x="4.445cm" svg:y="10.159cm">
          <text:p/>
        </draw:rect>
        <draw:frame presentation:style-name="pr8" draw:layer="layout" svg:width="25.199cm" svg:height="3.256cm" svg:x="1.4cm" svg:y="0.962cm" presentation:class="title" presentation:user-transformed="true">
          <draw:text-box>
            <text:p>Example: Barrier Synchronization</text:p>
          </draw:text-box>
        </draw:frame>
        <draw:frame draw:style-name="gr6" draw:text-style-name="P21" draw:layer="layout" svg:width="5.08cm" svg:height="1.825cm" svg:x="9.525cm" svg:y="12.135cm">
          <draw:text-box>
            <text:p><text:span text:style-name="T27">acq</text:span><text:span text:style-name="T26">(</text:span><text:span text:style-name="T25">t1,n</text:span><text:span text:style-name="T26">)</text:span></text:p>
            <text:p><text:span text:style-name="T27">acq</text:span><text:span text:style-name="T26">(</text:span><text:span text:style-name="T25">t2,n</text:span><text:span text:style-name="T26">)</text:span></text:p>
          </draw:text-box>
        </draw:frame>
        <draw:line draw:style-name="gr15" draw:text-style-name="P3" draw:layer="layout" svg:x1="9.525cm" svg:y1="6.35cm" svg:x2="9.525cm" svg:y2="17.145cm">
          <text:p/>
        </draw:line>
        <draw:line draw:style-name="gr15" draw:text-style-name="P3" draw:layer="layout" svg:x1="14.605cm" svg:y1="6.349cm" svg:x2="14.605cm" svg:y2="17.144cm">
          <text:p/>
        </draw:line>
        <draw:line draw:style-name="gr12" draw:text-style-name="P3" draw:layer="layout" svg:x1="9.525cm" svg:y1="11.429cm" svg:x2="14.605cm" svg:y2="12.064cm">
          <text:p/>
        </draw:line>
        <draw:frame draw:style-name="gr6" draw:text-style-name="P24" draw:layer="layout" svg:width="1.27cm" svg:height="1.038cm" svg:x="8.89cm" svg:y="5.394cm">
          <draw:text-box>
            <text:p text:style-name="P3"><text:span text:style-name="T25">t0</text:span></text:p>
          </draw:text-box>
        </draw:frame>
        <draw:frame draw:style-name="gr6" draw:text-style-name="P24" draw:layer="layout" svg:width="1.27cm" svg:height="1.038cm" svg:x="13.97cm" svg:y="5.311cm">
          <draw:text-box>
            <text:p text:style-name="P3"><text:span text:style-name="T25">t1</text:span></text:p>
          </draw:text-box>
        </draw:frame>
        <draw:line draw:style-name="gr15" draw:text-style-name="P3" draw:layer="layout" svg:x1="19.685cm" svg:y1="6.349cm" svg:x2="19.685cm" svg:y2="17.144cm">
          <text:p/>
        </draw:line>
        <draw:frame draw:style-name="gr6" draw:text-style-name="P24" draw:layer="layout" svg:width="1.27cm" svg:height="1.038cm" svg:x="19.05cm" svg:y="5.393cm">
          <draw:text-box>
            <text:p text:style-name="P3"><text:span text:style-name="T25">t2</text:span></text:p>
          </draw:text-box>
        </draw:frame>
        <draw:frame draw:style-name="gr6" draw:text-style-name="P21" draw:layer="layout" svg:width="2.54cm" svg:height="1.038cm" svg:x="9.525cm" svg:y="10.159cm">
          <draw:text-box>
            <text:p><text:span text:style-name="T27">rel</text:span><text:span text:style-name="T26">()</text:span></text:p>
          </draw:text-box>
        </draw:frame>
        <draw:frame draw:style-name="gr6" draw:text-style-name="P21" draw:layer="layout" svg:width="2.54cm" svg:height="1.038cm" svg:x="14.605cm" svg:y="10.159cm">
          <draw:text-box>
            <text:p><text:span text:style-name="T27">rel</text:span><text:span text:style-name="T26">()</text:span></text:p>
          </draw:text-box>
        </draw:frame>
        <draw:frame draw:style-name="gr6" draw:text-style-name="P21" draw:layer="layout" svg:width="2.54cm" svg:height="1.038cm" svg:x="19.685cm" svg:y="10.159cm">
          <draw:text-box>
            <text:p><text:span text:style-name="T27">rel</text:span><text:span text:style-name="T26">()</text:span></text:p>
          </draw:text-box>
        </draw:frame>
        <draw:frame draw:style-name="gr6" draw:text-style-name="P21" draw:layer="layout" svg:width="5.08cm" svg:height="1.825cm" svg:x="14.605cm" svg:y="12.064cm">
          <draw:text-box>
            <text:p><text:span text:style-name="T27">acq</text:span><text:span text:style-name="T26">(</text:span><text:span text:style-name="T25">t0,n</text:span><text:span text:style-name="T26">)</text:span></text:p>
            <text:p><text:span text:style-name="T27">acq</text:span><text:span text:style-name="T26">(</text:span><text:span text:style-name="T25">t2,n</text:span><text:span text:style-name="T26">)</text:span></text:p>
          </draw:text-box>
        </draw:frame>
        <draw:frame draw:style-name="gr6" draw:text-style-name="P21" draw:layer="layout" svg:width="3.81cm" svg:height="1.825cm" svg:x="19.685cm" svg:y="12.064cm">
          <draw:text-box>
            <text:p><text:span text:style-name="T27">acq</text:span><text:span text:style-name="T26">(</text:span><text:span text:style-name="T25">t0,n</text:span><text:span text:style-name="T26">)</text:span></text:p>
            <text:p><text:span text:style-name="T27">acq</text:span><text:span text:style-name="T26">(</text:span><text:span text:style-name="T25">t1,n</text:span><text:span text:style-name="T26">)</text:span></text:p>
          </draw:text-box>
        </draw:frame>
        <draw:line draw:style-name="gr12" draw:text-style-name="P3" draw:layer="layout" svg:x1="9.525cm" svg:y1="11.43cm" svg:x2="19.685cm" svg:y2="12.064cm">
          <text:p/>
        </draw:line>
        <draw:frame draw:style-name="gr6" draw:text-style-name="P21" draw:layer="layout" svg:width="4.445cm" svg:height="1.038cm" svg:x="9.525cm" svg:y="9.122cm">
          <draw:text-box>
            <text:p><text:span text:style-name="T27">barrier()</text:span></text:p>
          </draw:text-box>
        </draw:frame>
        <draw:frame draw:style-name="gr6" draw:text-style-name="P21" draw:layer="layout" svg:width="4.445cm" svg:height="1.038cm" svg:x="14.605cm" svg:y="9.122cm">
          <draw:text-box>
            <text:p><text:span text:style-name="T27">barrier()</text:span></text:p>
          </draw:text-box>
        </draw:frame>
        <draw:frame draw:style-name="gr6" draw:text-style-name="P21" draw:layer="layout" svg:width="4.445cm" svg:height="1.038cm" svg:x="19.685cm" svg:y="9.122cm">
          <draw:text-box>
            <text:p><text:span text:style-name="T27">barrier()</text:span></text:p>
          </draw:text-box>
        </draw:frame>
        <draw:frame draw:style-name="gr6" draw:layer="layout" svg:width="4.445cm" svg:height="0.962cm" svg:x="4.445cm" svg:y="10.16cm">
          <draw:text-box>
            <text:p>(barrier <text:span text:style-name="T1">n</text:span><text:span text:style-name="T6">)</text:span></text:p>
          </draw:text-box>
        </draw:frame>
        <draw:line draw:style-name="gr12" draw:text-style-name="P3" draw:layer="layout" svg:x1="14.605cm" svg:y1="11.43cm" svg:x2="9.525cm" svg:y2="12.065cm">
          <text:p/>
        </draw:line>
        <draw:line draw:style-name="gr12" draw:text-style-name="P3" draw:layer="layout" svg:x1="14.605cm" svg:y1="11.431cm" svg:x2="19.685cm" svg:y2="12.065cm">
          <text:p/>
        </draw:line>
        <draw:line draw:style-name="gr12" draw:text-style-name="P3" draw:layer="layout" svg:x1="19.685cm" svg:y1="11.43cm" svg:x2="14.605cm" svg:y2="12.065cm">
          <text:p/>
        </draw:line>
        <draw:line draw:style-name="gr12" draw:text-style-name="P3" draw:layer="layout" svg:x1="19.685cm" svg:y1="11.431cm" svg:x2="9.525cm" svg:y2="12.065cm">
          <text:p/>
        </draw:line>
        <draw:custom-shape draw:style-name="gr31" draw:text-style-name="P26" draw:layer="layout" svg:width="3.81cm" svg:height="1.27cm" svg:x="17.78cm" svg:y="6.985cm">
          <text:p text:style-name="P3"><text:span text:style-name="T31">compu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26" draw:layer="layout" svg:width="3.81cm" svg:height="1.27cm" svg:x="12.7cm" svg:y="6.985cm">
          <text:p text:style-name="P3"><text:span text:style-name="T31">compu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26" draw:layer="layout" svg:width="3.81cm" svg:height="1.27cm" svg:x="7.62cm" svg:y="6.985cm">
          <text:p text:style-name="P3"><text:span text:style-name="T31">compu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26" draw:layer="layout" svg:width="3.81cm" svg:height="1.27cm" svg:x="17.78cm" svg:y="14.605cm">
          <text:p text:style-name="P3"><text:span text:style-name="T31">compu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26" draw:layer="layout" svg:width="3.81cm" svg:height="1.27cm" svg:x="12.7cm" svg:y="14.605cm">
          <text:p text:style-name="P3"><text:span text:style-name="T31">compu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26" draw:layer="layout" svg:width="3.81cm" svg:height="1.27cm" svg:x="7.62cm" svg:y="14.605cm">
          <text:p text:style-name="P3"><text:span text:style-name="T31">comput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1" draw:layer="layout" svg:width="14.848cm" svg:height="11.136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Example: Partially Ordered Loops</text:p>
          </draw:text-box>
        </draw:frame>
        <draw:frame draw:style-name="gr6" draw:text-style-name="P27" draw:layer="layout" svg:width="14.605cm" svg:height="10.415cm" svg:x="6.35cm" svg:y="9.86cm">
          <draw:text-box>
            <text:p><text:span text:style-name="T32">#pragma omp parallel for</text:span></text:p>
            <text:p><text:span text:style-name="T32">for (i = 0; i &lt; 3; i++) {</text:span></text:p>
            <text:p><text:span text:style-name="T32"/></text:p>
            <text:p><text:span text:style-name="T32"><text:tab/></text:span><text:span text:style-name="T33">parallel block</text:span></text:p>
            <text:p><text:span text:style-name="T33"/></text:p>
            <text:p><text:span text:style-name="T32"><text:tab/></text:span><text:span text:style-name="T32">#pragma omp ordered</text:span></text:p>
            <text:p><text:span text:style-name="T32"><text:tab/></text:span><text:span text:style-name="T32">{</text:span></text:p>
            <text:p><text:span text:style-name="T33"><text:tab/></text:span><text:span text:style-name="T33"><text:tab/></text:span><text:span text:style-name="T33">serial block</text:span></text:p>
            <text:p><text:span text:style-name="T33"><text:tab/></text:span><text:span text:style-name="T32">}</text:span></text:p>
            <text:p><text:span text:style-name="T32"/></text:p>
            <text:p><text:span text:style-name="T32"><text:tab/></text:span><text:span text:style-name="T33">parallel block</text:span></text:p>
            <text:p><text:span text:style-name="T32">}</text:span></text:p>
          </draw:text-box>
        </draw:frame>
        <draw:frame presentation:style-name="pr10" draw:layer="layout" svg:width="24.599cm" svg:height="3.787cm" svg:x="2cm" svg:y="5.5cm" presentation:class="outline" presentation:user-transformed="true">
          <draw:text-box>
            <text:p><text:span text:style-name="T4">OpenMP feature:</text:span><text:line-break/>parallelize <text:span text:style-name="T6">a loop body across iterations, </text:span><text:span text:style-name="T1">but</text:span><text:span text:style-name="T6"><text:line-break/></text:span><text:span text:style-name="T6">order an interior block by iteration count</text:span></text:p>
          </draw:text-box>
        </draw:frame>
        <presentation:notes draw:style-name="dp2">
          <draw:page-thumbnail draw:style-name="gr1" draw:layer="layout" svg:width="14.848cm" svg:height="11.136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lyt-aqua" presentation:presentation-page-layout-name="AL3T19">
        <office:forms form:automatic-focus="false" form:apply-design-mode="false"/>
        <draw:rect draw:style-name="gr15" draw:text-style-name="P3" draw:layer="layout" svg:width="22.225cm" svg:height="8.89cm" svg:x="3.175cm" svg:y="7.62cm">
          <text:p/>
        </draw:rect>
        <draw:frame presentation:style-name="pr8" draw:layer="layout" svg:width="25.199cm" svg:height="3.256cm" svg:x="1.4cm" svg:y="0.962cm" presentation:class="title" presentation:user-transformed="true">
          <draw:text-box>
            <text:p>Example: Partially Ordered Loops</text:p>
          </draw:text-box>
        </draw:frame>
        <draw:frame draw:style-name="gr6" draw:text-style-name="P21" draw:layer="layout" svg:width="5.08cm" svg:height="1.038cm" svg:x="14.605cm" svg:y="10.392cm">
          <draw:text-box>
            <text:p><text:span text:style-name="T27">acq</text:span><text:span text:style-name="T26">(</text:span><text:span text:style-name="T25">t0,1</text:span><text:span text:style-name="T26">)</text:span></text:p>
          </draw:text-box>
        </draw:frame>
        <draw:line draw:style-name="gr15" draw:text-style-name="P3" draw:layer="layout" svg:x1="9.525cm" svg:y1="5.081cm" svg:x2="9.525cm" svg:y2="19.685cm">
          <text:p/>
        </draw:line>
        <draw:line draw:style-name="gr15" draw:text-style-name="P3" draw:layer="layout" svg:x1="14.605cm" svg:y1="5.08cm" svg:x2="14.605cm" svg:y2="19.685cm">
          <text:p/>
        </draw:line>
        <draw:frame draw:style-name="gr6" draw:text-style-name="P24" draw:layer="layout" svg:width="1.27cm" svg:height="1.038cm" svg:x="8.89cm" svg:y="4.124cm">
          <draw:text-box>
            <text:p text:style-name="P3"><text:span text:style-name="T25">t0</text:span></text:p>
          </draw:text-box>
        </draw:frame>
        <draw:frame draw:style-name="gr6" draw:text-style-name="P24" draw:layer="layout" svg:width="1.27cm" svg:height="1.038cm" svg:x="13.97cm" svg:y="4.041cm">
          <draw:text-box>
            <text:p text:style-name="P3"><text:span text:style-name="T25">t1</text:span></text:p>
          </draw:text-box>
        </draw:frame>
        <draw:line draw:style-name="gr15" draw:text-style-name="P3" draw:layer="layout" svg:x1="19.685cm" svg:y1="5.08cm" svg:x2="19.685cm" svg:y2="19.685cm">
          <text:p/>
        </draw:line>
        <draw:frame draw:style-name="gr6" draw:text-style-name="P24" draw:layer="layout" svg:width="1.27cm" svg:height="1.038cm" svg:x="19.05cm" svg:y="4.123cm">
          <draw:text-box>
            <text:p text:style-name="P3"><text:span text:style-name="T25">t2</text:span></text:p>
          </draw:text-box>
        </draw:frame>
        <draw:custom-shape draw:style-name="gr31" draw:text-style-name="P26" draw:layer="layout" svg:width="3.81cm" svg:height="1.27cm" svg:x="7.62cm" svg:y="5.715cm">
          <text:p text:style-name="P3"><text:span text:style-name="T31">parallel</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6" draw:text-style-name="P21" draw:layer="layout" svg:width="2.54cm" svg:height="1.038cm" svg:x="6.985cm" svg:y="9.525cm">
          <draw:text-box>
            <text:p text:style-name="P11"><text:span text:style-name="T27">rel</text:span><text:span text:style-name="T26">()</text:span></text:p>
          </draw:text-box>
        </draw:frame>
        <draw:frame draw:style-name="gr6" draw:text-style-name="P9" draw:layer="layout" svg:width="5.08cm" svg:height="0.962cm" svg:x="3.175cm" svg:y="14.913cm">
          <draw:text-box>
            <text:p><text:span text:style-name="T12">(ordered block</text:span><text:span text:style-name="T34">)</text:span></text:p>
          </draw:text-box>
        </draw:frame>
        <draw:line draw:style-name="gr12" draw:text-style-name="P3" draw:layer="layout" svg:x1="9.525cm" svg:y1="10.16cm" svg:x2="14.605cm" svg:y2="10.795cm">
          <text:p/>
        </draw:line>
        <draw:frame draw:style-name="gr6" draw:text-style-name="P21" draw:layer="layout" svg:width="5.08cm" svg:height="1.038cm" svg:x="19.685cm" svg:y="13.567cm">
          <draw:text-box>
            <text:p><text:span text:style-name="T27">acq</text:span><text:span text:style-name="T26">(</text:span><text:span text:style-name="T25">t1,1</text:span><text:span text:style-name="T26">)</text:span></text:p>
          </draw:text-box>
        </draw:frame>
        <draw:frame draw:style-name="gr6" draw:text-style-name="P21" draw:layer="layout" svg:width="2.54cm" svg:height="1.038cm" svg:x="12.065cm" svg:y="12.7cm">
          <draw:text-box>
            <text:p text:style-name="P11"><text:span text:style-name="T27">rel</text:span><text:span text:style-name="T26">()</text:span></text:p>
          </draw:text-box>
        </draw:frame>
        <draw:line draw:style-name="gr12" draw:text-style-name="P3" draw:layer="layout" svg:x1="14.605cm" svg:y1="13.335cm" svg:x2="19.685cm" svg:y2="13.97cm">
          <text:p/>
        </draw:line>
        <draw:custom-shape draw:style-name="gr31" draw:text-style-name="P26" draw:layer="layout" svg:width="3.81cm" svg:height="1.27cm" svg:x="12.7cm" svg:y="5.715cm">
          <text:p text:style-name="P3"><text:span text:style-name="T31">parallel</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26" draw:layer="layout" svg:width="3.81cm" svg:height="1.27cm" svg:x="17.78cm" svg:y="5.715cm">
          <text:p text:style-name="P3"><text:span text:style-name="T31">parallel</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26" draw:layer="layout" svg:width="3.81cm" svg:height="1.27cm" svg:x="7.62cm" svg:y="17.145cm">
          <text:p text:style-name="P3"><text:span text:style-name="T31">parallel</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26" draw:layer="layout" svg:width="3.81cm" svg:height="1.27cm" svg:x="12.7cm" svg:y="17.145cm">
          <text:p text:style-name="P3"><text:span text:style-name="T31">parallel</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26" draw:layer="layout" svg:width="3.81cm" svg:height="1.27cm" svg:x="17.78cm" svg:y="17.145cm">
          <text:p text:style-name="P3"><text:span text:style-name="T31">parallel</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26" draw:layer="layout" svg:width="3.81cm" svg:height="1.27cm" svg:x="7.62cm" svg:y="8.255cm">
          <text:p text:style-name="P3"><text:span text:style-name="T31">serial</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26" draw:layer="layout" svg:width="3.81cm" svg:height="1.27cm" svg:x="12.7cm" svg:y="11.43cm">
          <text:p text:style-name="P3"><text:span text:style-name="T31">serial</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26" draw:layer="layout" svg:width="3.81cm" svg:height="1.27cm" svg:x="17.78cm" svg:y="14.605cm">
          <text:p text:style-name="P3"><text:span text:style-name="T31">serial</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1" draw:layer="layout" svg:width="14.848cm" svg:height="11.136cm" svg:x="3.075cm" svg:y="2.257cm" draw:page-number="22" presentation:class="page"/>
          <draw:frame presentation:style-name="pr6" draw:text-style-name="P12" draw:layer="layout" svg:width="16.799cm" svg:height="13.114cm" svg:x="2.1cm" svg:y="14.107cm" presentation:class="notes" presentation:placeholder="true">
            <draw:text-box/>
          </draw:frame>
        </presentation:notes>
      </draw:page>
      <draw:page draw:name="page23" draw:style-name="dp1" draw:master-page-name="lyt-aqua" presentation:presentation-page-layout-name="AL3T19">
        <office:forms form:automatic-focus="false" form:apply-design-mode="false"/>
        <draw:rect draw:style-name="gr32" draw:text-style-name="P3" draw:layer="layout" svg:width="5.08cm" svg:height="3.81cm" svg:x="7.62cm" svg:y="15.875cm">
          <text:p/>
        </draw:rect>
        <draw:rect draw:style-name="gr33" draw:text-style-name="P3" draw:layer="layout" svg:width="5.08cm" svg:height="3.81cm" svg:x="12.7cm" svg:y="15.875cm">
          <text:p/>
        </draw:rect>
        <draw:rect draw:style-name="gr33" draw:text-style-name="P3" draw:layer="layout" svg:width="5.08cm" svg:height="3.81cm" svg:x="7.62cm" svg:y="12.065cm">
          <text:p/>
        </draw:rect>
        <draw:rect draw:style-name="gr34" draw:text-style-name="P3" draw:layer="layout" svg:width="5.08cm" svg:height="3.81cm" svg:x="17.78cm" svg:y="15.875cm">
          <text:p/>
        </draw:rect>
        <draw:rect draw:style-name="gr34" draw:text-style-name="P3" draw:layer="layout" svg:width="5.08cm" svg:height="3.81cm" svg:x="12.7cm" svg:y="12.065cm">
          <text:p/>
        </draw:rect>
        <draw:rect draw:style-name="gr34" draw:text-style-name="P3" draw:layer="layout" svg:width="5.08cm" svg:height="3.81cm" svg:x="7.62cm" svg:y="8.255cm">
          <text:p/>
        </draw:rect>
        <draw:rect draw:style-name="gr35" draw:text-style-name="P3" draw:layer="layout" svg:width="5.08cm" svg:height="3.81cm" svg:x="17.78cm" svg:y="12.065cm">
          <text:p/>
        </draw:rect>
        <draw:rect draw:style-name="gr35" draw:text-style-name="P3" draw:layer="layout" svg:width="5.08cm" svg:height="3.81cm" svg:x="12.7cm" svg:y="8.255cm">
          <text:p/>
        </draw:rect>
        <draw:rect draw:style-name="gr35" draw:text-style-name="P3" draw:layer="layout" svg:width="5.08cm" svg:height="3.175cm" svg:x="7.62cm" svg:y="5.08cm">
          <text:p/>
        </draw:rect>
        <draw:frame presentation:style-name="pr8" draw:layer="layout" svg:width="25.199cm" svg:height="3.256cm" svg:x="1.4cm" svg:y="0.962cm" presentation:class="title" presentation:user-transformed="true">
          <draw:text-box>
            <text:p>Example: Simple Pipelines</text:p>
          </draw:text-box>
        </draw:frame>
        <draw:frame draw:style-name="gr6" draw:text-style-name="P21" draw:layer="layout" svg:width="5.08cm" svg:height="1.038cm" svg:x="14.605cm" svg:y="8.487cm">
          <draw:text-box>
            <text:p><text:span text:style-name="T27">acq</text:span><text:span text:style-name="T26">(</text:span><text:span text:style-name="T25">t0,1</text:span><text:span text:style-name="T26">)</text:span></text:p>
          </draw:text-box>
        </draw:frame>
        <draw:line draw:style-name="gr15" draw:text-style-name="P3" draw:layer="layout" svg:x1="9.525cm" svg:y1="5.081cm" svg:x2="9.525cm" svg:y2="19.685cm">
          <text:p/>
        </draw:line>
        <draw:line draw:style-name="gr15" draw:text-style-name="P3" draw:layer="layout" svg:x1="14.605cm" svg:y1="5.08cm" svg:x2="14.605cm" svg:y2="19.685cm">
          <text:p/>
        </draw:line>
        <draw:frame draw:style-name="gr6" draw:text-style-name="P24" draw:layer="layout" svg:width="1.27cm" svg:height="1.038cm" svg:x="8.89cm" svg:y="4.124cm">
          <draw:text-box>
            <text:p text:style-name="P3"><text:span text:style-name="T25">t0</text:span></text:p>
          </draw:text-box>
        </draw:frame>
        <draw:frame draw:style-name="gr6" draw:text-style-name="P24" draw:layer="layout" svg:width="1.27cm" svg:height="1.038cm" svg:x="13.97cm" svg:y="4.041cm">
          <draw:text-box>
            <text:p text:style-name="P3"><text:span text:style-name="T25">t1</text:span></text:p>
          </draw:text-box>
        </draw:frame>
        <draw:line draw:style-name="gr15" draw:text-style-name="P3" draw:layer="layout" svg:x1="19.685cm" svg:y1="5.08cm" svg:x2="19.685cm" svg:y2="19.685cm">
          <text:p/>
        </draw:line>
        <draw:frame draw:style-name="gr6" draw:text-style-name="P24" draw:layer="layout" svg:width="1.27cm" svg:height="1.038cm" svg:x="19.05cm" svg:y="4.123cm">
          <draw:text-box>
            <text:p text:style-name="P3"><text:span text:style-name="T25">t2</text:span></text:p>
          </draw:text-box>
        </draw:frame>
        <draw:frame draw:style-name="gr6" draw:text-style-name="P28" draw:layer="layout" svg:width="2.54cm" svg:height="1.038cm" svg:x="6.985cm" svg:y="6.985cm">
          <draw:text-box>
            <text:p text:style-name="P11"><text:span text:style-name="T27">rel</text:span><text:span text:style-name="T26">()</text:span></text:p>
          </draw:text-box>
        </draw:frame>
        <draw:line draw:style-name="gr12" draw:text-style-name="P3" draw:layer="layout" svg:x1="9.525cm" svg:y1="7.62cm" svg:x2="14.605cm" svg:y2="8.89cm">
          <text:p/>
        </draw:line>
        <draw:frame draw:style-name="gr6" draw:text-style-name="P21" draw:layer="layout" svg:width="5.08cm" svg:height="1.038cm" svg:x="19.685cm" svg:y="12.297cm">
          <draw:text-box>
            <text:p><text:span text:style-name="T27">acq</text:span><text:span text:style-name="T26">(</text:span><text:span text:style-name="T25">t1,1</text:span><text:span text:style-name="T26">)</text:span></text:p>
          </draw:text-box>
        </draw:frame>
        <draw:frame draw:style-name="gr6" draw:text-style-name="P28" draw:layer="layout" svg:width="2.54cm" svg:height="1.038cm" svg:x="12.065cm" svg:y="10.795cm">
          <draw:text-box>
            <text:p text:style-name="P11"><text:span text:style-name="T27">rel</text:span><text:span text:style-name="T26">()</text:span></text:p>
          </draw:text-box>
        </draw:frame>
        <draw:line draw:style-name="gr12" draw:text-style-name="P3" draw:layer="layout" svg:x1="14.605cm" svg:y1="11.43cm" svg:x2="19.685cm" svg:y2="12.7cm">
          <text:p/>
        </draw:line>
        <draw:custom-shape draw:style-name="gr31" draw:text-style-name="P26" draw:layer="layout" svg:width="3.81cm" svg:height="1.27cm" svg:x="7.62cm" svg:y="5.715cm">
          <text:p text:style-name="P3"><text:span text:style-name="T31">Stage 1</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26" draw:layer="layout" svg:width="3.81cm" svg:height="1.27cm" svg:x="12.7cm" svg:y="9.525cm">
          <text:p text:style-name="P3"><text:span text:style-name="T31">Stage 2</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26" draw:layer="layout" svg:width="3.81cm" svg:height="1.27cm" svg:x="17.78cm" svg:y="13.335cm">
          <text:p text:style-name="P3"><text:span text:style-name="T31">Stage 3</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6" draw:text-style-name="P21" draw:layer="layout" svg:width="5.08cm" svg:height="1.038cm" svg:x="14.605cm" svg:y="12.297cm">
          <draw:text-box>
            <text:p><text:span text:style-name="T27">acq</text:span><text:span text:style-name="T26">(</text:span><text:span text:style-name="T25">t0,2</text:span><text:span text:style-name="T26">)</text:span></text:p>
          </draw:text-box>
        </draw:frame>
        <draw:frame draw:style-name="gr6" draw:text-style-name="P28" draw:layer="layout" svg:width="2.54cm" svg:height="1.038cm" svg:x="6.985cm" svg:y="10.795cm">
          <draw:text-box>
            <text:p text:style-name="P11"><text:span text:style-name="T27">rel</text:span><text:span text:style-name="T26">()</text:span></text:p>
          </draw:text-box>
        </draw:frame>
        <draw:line draw:style-name="gr12" draw:text-style-name="P3" draw:layer="layout" svg:x1="9.525cm" svg:y1="11.43cm" svg:x2="14.605cm" svg:y2="12.7cm">
          <text:p/>
        </draw:line>
        <draw:frame draw:style-name="gr6" draw:text-style-name="P21" draw:layer="layout" svg:width="5.08cm" svg:height="1.038cm" svg:x="19.685cm" svg:y="16.107cm">
          <draw:text-box>
            <text:p><text:span text:style-name="T27">acq</text:span><text:span text:style-name="T26">(</text:span><text:span text:style-name="T25">t1,2</text:span><text:span text:style-name="T26">)</text:span></text:p>
          </draw:text-box>
        </draw:frame>
        <draw:frame draw:style-name="gr6" draw:text-style-name="P28" draw:layer="layout" svg:width="2.54cm" svg:height="1.038cm" svg:x="12.065cm" svg:y="14.605cm">
          <draw:text-box>
            <text:p text:style-name="P11"><text:span text:style-name="T27">rel</text:span><text:span text:style-name="T26">()</text:span></text:p>
          </draw:text-box>
        </draw:frame>
        <draw:line draw:style-name="gr12" draw:text-style-name="P3" draw:layer="layout" svg:x1="14.605cm" svg:y1="15.24cm" svg:x2="19.685cm" svg:y2="16.51cm">
          <text:p/>
        </draw:line>
        <draw:custom-shape draw:style-name="gr31" draw:text-style-name="P26" draw:layer="layout" svg:width="3.81cm" svg:height="1.27cm" svg:x="7.62cm" svg:y="9.525cm">
          <text:p text:style-name="P3"><text:span text:style-name="T31">Stage 1</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26" draw:layer="layout" svg:width="3.81cm" svg:height="1.27cm" svg:x="12.7cm" svg:y="13.335cm">
          <text:p text:style-name="P3"><text:span text:style-name="T31">Stage 2</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26" draw:layer="layout" svg:width="3.81cm" svg:height="1.27cm" svg:x="17.78cm" svg:y="17.145cm">
          <text:p text:style-name="P3"><text:span text:style-name="T31">Stage 3</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6" draw:text-style-name="P21" draw:layer="layout" svg:width="5.08cm" svg:height="1.038cm" svg:x="14.605cm" svg:y="16.107cm">
          <draw:text-box>
            <text:p><text:span text:style-name="T27">acq</text:span><text:span text:style-name="T26">(</text:span><text:span text:style-name="T25">t0,3</text:span><text:span text:style-name="T26">)</text:span></text:p>
          </draw:text-box>
        </draw:frame>
        <draw:frame draw:style-name="gr6" draw:text-style-name="P28" draw:layer="layout" svg:width="2.54cm" svg:height="1.038cm" svg:x="6.985cm" svg:y="14.605cm">
          <draw:text-box>
            <text:p text:style-name="P11"><text:span text:style-name="T27">rel</text:span><text:span text:style-name="T26">()</text:span></text:p>
          </draw:text-box>
        </draw:frame>
        <draw:line draw:style-name="gr12" draw:text-style-name="P3" draw:layer="layout" svg:x1="9.525cm" svg:y1="15.24cm" svg:x2="14.605cm" svg:y2="16.51cm">
          <text:p/>
        </draw:line>
        <draw:custom-shape draw:style-name="gr31" draw:text-style-name="P26" draw:layer="layout" svg:width="3.81cm" svg:height="1.27cm" svg:x="7.62cm" svg:y="13.335cm">
          <text:p text:style-name="P3"><text:span text:style-name="T31">Stage 1</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1" draw:text-style-name="P26" draw:layer="layout" svg:width="3.81cm" svg:height="1.27cm" svg:x="12.7cm" svg:y="17.145cm">
          <text:p text:style-name="P3"><text:span text:style-name="T31">Stage 2</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6" draw:text-style-name="P28" draw:layer="layout" svg:width="2.54cm" svg:height="1.038cm" svg:x="6.985cm" svg:y="18.415cm">
          <draw:text-box>
            <text:p text:style-name="P11"><text:span text:style-name="T27">rel</text:span><text:span text:style-name="T26">()</text:span></text:p>
          </draw:text-box>
        </draw:frame>
        <draw:custom-shape draw:style-name="gr31" draw:text-style-name="P26" draw:layer="layout" svg:width="3.81cm" svg:height="1.27cm" svg:x="7.62cm" svg:y="17.145cm">
          <text:p text:style-name="P3"><text:span text:style-name="T31">Stage 1</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1" draw:layer="layout" svg:width="14.848cm" svg:height="11.136cm" svg:x="3.075cm" svg:y="2.257cm" draw:page-number="23" presentation:class="page"/>
          <draw:frame presentation:style-name="pr6" draw:text-style-name="P12" draw:layer="layout" svg:width="16.799cm" svg:height="13.114cm" svg:x="2.1cm" svg:y="14.107cm" presentation:class="notes" presentation:placeholder="true">
            <draw:text-box/>
          </draw:frame>
        </presentation:notes>
      </draw:page>
      <draw:page draw:name="page24" draw:style-name="dp1" draw:master-page-name="lyt-aqua" presentation:presentation-page-layout-name="AL3T19">
        <office:forms form:automatic-focus="false" form:apply-design-mode="false"/>
        <draw:rect draw:style-name="gr36" draw:text-style-name="P3" draw:layer="layout" svg:width="25.4cm" svg:height="3.81cm" svg:x="1.27cm" svg:y="15.24cm">
          <text:p/>
        </draw:rect>
        <draw:line draw:style-name="gr12" draw:text-style-name="P3" draw:layer="layout" svg:x1="22.225cm" svg:y1="10.16cm" svg:x2="19.685cm" svg:y2="10.795cm">
          <text:p/>
        </draw:line>
        <draw:rect draw:style-name="gr27" draw:text-style-name="P29" draw:layer="layout" svg:width="3.175cm" svg:height="1.27cm" svg:x="5.08cm" svg:y="6.985cm">
          <text:p text:style-name="P3"><text:span text:style-name="T1">slice 2</text:span></text:p>
        </draw:rect>
        <draw:line draw:style-name="gr12" draw:text-style-name="P3" draw:layer="layout" svg:x1="8.255cm" svg:y1="8.255cm" svg:x2="22.225cm" svg:y2="8.89cm">
          <text:p/>
        </draw:line>
        <draw:rect draw:style-name="gr37" draw:text-style-name="P3" draw:layer="layout" svg:width="3.175cm" svg:height="1.27cm" svg:x="22.225cm" svg:y="8.89cm">
          <text:p text:style-name="P3"><text:span text:style-name="T1">slice 2</text:span></text:p>
        </draw:rect>
        <draw:rect draw:style-name="gr38" draw:text-style-name="P29" draw:layer="layout" svg:width="3.175cm" svg:height="1.27cm" svg:x="10.795cm" svg:y="10.795cm">
          <text:p text:style-name="P3"><text:span text:style-name="T1">slice 2</text:span></text:p>
        </draw:rect>
        <draw:line draw:style-name="gr12" draw:text-style-name="P3" draw:layer="layout" svg:x1="8.255cm" svg:y1="8.255cm" svg:x2="10.795cm" svg:y2="10.795cm">
          <text:p/>
        </draw:line>
        <draw:frame presentation:style-name="pr8" draw:layer="layout" svg:width="25.199cm" svg:height="3.256cm" svg:x="1.4cm" svg:y="0.962cm" presentation:class="title" presentation:user-transformed="true">
          <draw:text-box>
            <text:p>Tasks with Explicit Dependencies</text:p>
          </draw:text-box>
        </draw:frame>
        <draw:rect draw:style-name="gr27" draw:text-style-name="P29" draw:layer="layout" svg:width="3.175cm" svg:height="1.27cm" svg:x="5.08cm" svg:y="15.24cm">
          <text:p text:style-name="P3"><text:span text:style-name="T1">slice 1</text:span></text:p>
        </draw:rect>
        <draw:rect draw:style-name="gr27" draw:text-style-name="P3" draw:layer="layout" svg:width="3.175cm" svg:height="1.27cm" svg:x="5.08cm" svg:y="16.51cm">
          <text:p text:style-name="P3"><text:span text:style-name="T1">slice 2</text:span></text:p>
        </draw:rect>
        <draw:rect draw:style-name="gr27" draw:text-style-name="P3" draw:layer="layout" svg:width="3.175cm" svg:height="1.27cm" svg:x="5.08cm" svg:y="17.78cm">
          <text:p text:style-name="P3"><text:span text:style-name="T1">slice 3</text:span></text:p>
        </draw:rect>
        <draw:frame draw:style-name="gr6" draw:text-style-name="P30" draw:layer="layout" svg:width="3.175cm" svg:height="1.119cm" svg:x="5.08cm" svg:y="19.05cm">
          <draw:text-box>
            <text:p text:style-name="P3"><text:span text:style-name="T35">I-frame</text:span></text:p>
          </draw:text-box>
        </draw:frame>
        <draw:frame draw:style-name="gr6" draw:text-style-name="P30" draw:layer="layout" svg:width="4.445cm" svg:height="1.119cm" svg:x="10.16cm" svg:y="19.05cm">
          <draw:text-box>
            <text:p text:style-name="P3"><text:span text:style-name="T35">B-frame</text:span></text:p>
          </draw:text-box>
        </draw:frame>
        <draw:frame draw:style-name="gr6" draw:text-style-name="P30" draw:layer="layout" svg:width="4.445cm" svg:height="1.119cm" svg:x="21.59cm" svg:y="19.05cm">
          <draw:text-box>
            <text:p text:style-name="P3"><text:span text:style-name="T35">P-frame</text:span></text:p>
          </draw:text-box>
        </draw:frame>
        <draw:frame draw:style-name="gr6" draw:text-style-name="P24" draw:layer="layout" svg:width="1.27cm" svg:height="1.038cm" svg:x="4.445cm" svg:y="4.042cm">
          <draw:text-box>
            <text:p text:style-name="P3"><text:span text:style-name="T25">t0</text:span></text:p>
          </draw:text-box>
        </draw:frame>
        <draw:frame draw:style-name="gr6" draw:text-style-name="P24" draw:layer="layout" svg:width="1.27cm" svg:height="1.038cm" svg:x="10.16cm" svg:y="4.042cm">
          <draw:text-box>
            <text:p text:style-name="P3"><text:span text:style-name="T25">t1</text:span></text:p>
          </draw:text-box>
        </draw:frame>
        <draw:frame draw:style-name="gr6" draw:text-style-name="P24" draw:layer="layout" svg:width="1.27cm" svg:height="1.038cm" svg:x="15.875cm" svg:y="4.042cm">
          <draw:text-box>
            <text:p text:style-name="P3"><text:span text:style-name="T25">t2</text:span></text:p>
          </draw:text-box>
        </draw:frame>
        <draw:line draw:style-name="gr12" draw:text-style-name="P3" draw:layer="layout" svg:x1="22.225cm" svg:y1="8.255cm" svg:x2="19.685cm" svg:y2="8.89cm">
          <text:p/>
        </draw:line>
        <draw:line draw:style-name="gr15" draw:text-style-name="P3" draw:layer="layout" svg:x1="5.08cm" svg:y1="5.08cm" svg:x2="5.08cm" svg:y2="14.605cm">
          <text:p/>
        </draw:line>
        <draw:line draw:style-name="gr15" draw:text-style-name="P3" draw:layer="layout" svg:x1="10.795cm" svg:y1="5.08cm" svg:x2="10.795cm" svg:y2="14.605cm">
          <text:p/>
        </draw:line>
        <draw:line draw:style-name="gr15" draw:text-style-name="P3" draw:layer="layout" svg:x1="22.225cm" svg:y1="5.08cm" svg:x2="22.225cm" svg:y2="14.605cm">
          <text:p/>
        </draw:line>
        <draw:rect draw:style-name="gr38" draw:text-style-name="P29" draw:layer="layout" svg:width="3.175cm" svg:height="1.27cm" svg:x="10.795cm" svg:y="15.24cm">
          <text:p text:style-name="P3"><text:span text:style-name="T1">slice 1</text:span></text:p>
        </draw:rect>
        <draw:rect draw:style-name="gr38" draw:text-style-name="P3" draw:layer="layout" svg:width="3.175cm" svg:height="1.27cm" svg:x="10.795cm" svg:y="16.51cm">
          <text:p text:style-name="P3"><text:span text:style-name="T1">slice 2</text:span></text:p>
        </draw:rect>
        <draw:rect draw:style-name="gr38" draw:text-style-name="P3" draw:layer="layout" svg:width="3.175cm" svg:height="1.27cm" svg:x="10.795cm" svg:y="17.78cm">
          <text:p text:style-name="P3"><text:span text:style-name="T1">slice 3</text:span></text:p>
        </draw:rect>
        <draw:rect draw:style-name="gr37" draw:text-style-name="P29" draw:layer="layout" svg:width="3.175cm" svg:height="1.27cm" svg:x="22.225cm" svg:y="15.24cm">
          <text:p text:style-name="P3"><text:span text:style-name="T1">slice 1</text:span></text:p>
        </draw:rect>
        <draw:rect draw:style-name="gr37" draw:text-style-name="P3" draw:layer="layout" svg:width="3.175cm" svg:height="1.27cm" svg:x="22.225cm" svg:y="16.51cm">
          <text:p text:style-name="P3"><text:span text:style-name="T1">slice 2</text:span></text:p>
        </draw:rect>
        <draw:rect draw:style-name="gr37" draw:text-style-name="P3" draw:layer="layout" svg:width="3.175cm" svg:height="1.27cm" svg:x="22.225cm" svg:y="17.78cm">
          <text:p text:style-name="P3"><text:span text:style-name="T1">slice 3</text:span></text:p>
        </draw:rect>
        <draw:rect draw:style-name="gr27" draw:text-style-name="P29" draw:layer="layout" svg:width="3.175cm" svg:height="1.27cm" svg:x="5.08cm" svg:y="5.08cm">
          <text:p text:style-name="P3"><text:span text:style-name="T1">slice 1</text:span></text:p>
        </draw:rect>
        <draw:line draw:style-name="gr12" draw:text-style-name="P3" draw:layer="layout" svg:x1="8.255cm" svg:y1="6.35cm" svg:x2="22.225cm" svg:y2="6.985cm">
          <text:p/>
        </draw:line>
        <draw:rect draw:style-name="gr37" draw:text-style-name="P3" draw:layer="layout" svg:width="3.175cm" svg:height="1.27cm" svg:x="22.225cm" svg:y="6.985cm">
          <text:p text:style-name="P3"><text:span text:style-name="T1">slice 1</text:span></text:p>
        </draw:rect>
        <draw:rect draw:style-name="gr38" draw:text-style-name="P29" draw:layer="layout" svg:width="3.175cm" svg:height="1.27cm" svg:x="10.795cm" svg:y="8.89cm">
          <text:p text:style-name="P3"><text:span text:style-name="T1">slice 1</text:span></text:p>
        </draw:rect>
        <draw:line draw:style-name="gr12" draw:text-style-name="P3" draw:layer="layout" svg:x1="8.255cm" svg:y1="6.35cm" svg:x2="10.795cm" svg:y2="8.89cm">
          <text:p/>
        </draw:line>
        <draw:line draw:style-name="gr12" draw:text-style-name="P3" draw:layer="layout" svg:x1="22.225cm" svg:y1="12.065cm" svg:x2="19.685cm" svg:y2="12.7cm">
          <text:p/>
        </draw:line>
        <draw:rect draw:style-name="gr27" draw:text-style-name="P29" draw:layer="layout" svg:width="3.175cm" svg:height="1.27cm" svg:x="5.08cm" svg:y="8.89cm">
          <text:p text:style-name="P3"><text:span text:style-name="T1">slice 3</text:span></text:p>
        </draw:rect>
        <draw:line draw:style-name="gr12" draw:text-style-name="P3" draw:layer="layout" svg:x1="8.255cm" svg:y1="10.16cm" svg:x2="22.225cm" svg:y2="10.795cm">
          <text:p/>
        </draw:line>
        <draw:rect draw:style-name="gr37" draw:text-style-name="P3" draw:layer="layout" svg:width="3.175cm" svg:height="1.27cm" svg:x="22.225cm" svg:y="10.795cm">
          <text:p text:style-name="P3"><text:span text:style-name="T1">slice 3</text:span></text:p>
        </draw:rect>
        <draw:rect draw:style-name="gr38" draw:text-style-name="P29" draw:layer="layout" svg:width="3.175cm" svg:height="1.27cm" svg:x="10.795cm" svg:y="12.7cm">
          <text:p text:style-name="P3"><text:span text:style-name="T1">slice 3</text:span></text:p>
        </draw:rect>
        <draw:line draw:style-name="gr12" draw:text-style-name="P3" draw:layer="layout" svg:x1="8.255cm" svg:y1="10.16cm" svg:x2="10.795cm" svg:y2="12.7cm">
          <text:p/>
        </draw:line>
        <draw:rect draw:style-name="gr38" draw:text-style-name="P29" draw:layer="layout" svg:width="3.175cm" svg:height="1.27cm" svg:x="16.51cm" svg:y="10.795cm">
          <text:p text:style-name="P3"><text:span text:style-name="T1">slice 2</text:span></text:p>
        </draw:rect>
        <draw:rect draw:style-name="gr38" draw:text-style-name="P29" draw:layer="layout" svg:width="3.175cm" svg:height="1.27cm" svg:x="16.51cm" svg:y="15.24cm">
          <text:p text:style-name="P3"><text:span text:style-name="T1">slice 1</text:span></text:p>
        </draw:rect>
        <draw:rect draw:style-name="gr38" draw:text-style-name="P3" draw:layer="layout" svg:width="3.175cm" svg:height="1.27cm" svg:x="16.51cm" svg:y="16.51cm">
          <text:p text:style-name="P3"><text:span text:style-name="T1">slice 2</text:span></text:p>
        </draw:rect>
        <draw:rect draw:style-name="gr38" draw:text-style-name="P3" draw:layer="layout" svg:width="3.175cm" svg:height="1.27cm" svg:x="16.51cm" svg:y="17.78cm">
          <text:p text:style-name="P3"><text:span text:style-name="T1">slice 3</text:span></text:p>
        </draw:rect>
        <draw:rect draw:style-name="gr38" draw:text-style-name="P29" draw:layer="layout" svg:width="3.175cm" svg:height="1.27cm" svg:x="16.51cm" svg:y="8.89cm">
          <text:p text:style-name="P3"><text:span text:style-name="T1">slice 1</text:span></text:p>
        </draw:rect>
        <draw:rect draw:style-name="gr38" draw:text-style-name="P29" draw:layer="layout" svg:width="3.175cm" svg:height="1.27cm" svg:x="16.51cm" svg:y="12.7cm">
          <text:p text:style-name="P3"><text:span text:style-name="T1">slice 3</text:span></text:p>
        </draw:rect>
        <draw:line draw:style-name="gr15" draw:text-style-name="P3" draw:layer="layout" svg:x1="16.51cm" svg:y1="5.08cm" svg:x2="16.51cm" svg:y2="14.605cm">
          <text:p/>
        </draw:line>
        <draw:line draw:style-name="gr12" draw:text-style-name="P3" draw:layer="layout" svg:x1="8.255cm" svg:y1="8.255cm" svg:x2="16.51cm" svg:y2="10.795cm">
          <text:p/>
        </draw:line>
        <draw:line draw:style-name="gr12" draw:text-style-name="P3" draw:layer="layout" svg:x1="8.255cm" svg:y1="6.35cm" svg:x2="16.51cm" svg:y2="8.89cm">
          <text:p/>
        </draw:line>
        <draw:line draw:style-name="gr12" draw:text-style-name="P3" draw:layer="layout" svg:x1="8.255cm" svg:y1="10.16cm" svg:x2="16.51cm" svg:y2="12.7cm">
          <text:p/>
        </draw:line>
        <draw:line draw:style-name="gr12" draw:text-style-name="P3" draw:layer="layout" svg:x1="22.225cm" svg:y1="10.161cm" svg:x2="13.97cm" svg:y2="10.796cm">
          <text:p/>
        </draw:line>
        <draw:line draw:style-name="gr12" draw:text-style-name="P3" draw:layer="layout" svg:x1="22.225cm" svg:y1="8.256cm" svg:x2="13.97cm" svg:y2="8.891cm">
          <text:p/>
        </draw:line>
        <draw:line draw:style-name="gr12" draw:text-style-name="P3" draw:layer="layout" svg:x1="22.225cm" svg:y1="12.066cm" svg:x2="13.97cm" svg:y2="12.701cm">
          <text:p/>
        </draw:line>
        <draw:frame draw:style-name="gr6" draw:layer="layout" svg:width="3.175cm" svg:height="2.384cm" svg:x="1.27cm" svg:y="15.875cm">
          <draw:text-box>
            <text:p>output</text:p>
            <text:p>video</text:p>
            <text:p>frames</text:p>
          </draw:text-box>
        </draw:frame>
        <draw:line draw:style-name="gr39" draw:text-style-name="P3" draw:layer="layout" svg:x1="6.985cm" svg:y1="10.16cm" svg:x2="6.985cm" svg:y2="15.24cm">
          <text:p/>
        </draw:line>
        <draw:line draw:style-name="gr39" draw:text-style-name="P3" draw:layer="layout" svg:x1="24.13cm" svg:y1="12.065cm" svg:x2="24.13cm" svg:y2="15.24cm">
          <text:p/>
        </draw:line>
        <draw:line draw:style-name="gr39" draw:text-style-name="P3" draw:layer="layout" svg:x1="18.415cm" svg:y1="13.97cm" svg:x2="18.415cm" svg:y2="15.24cm">
          <text:p/>
        </draw:line>
        <draw:line draw:style-name="gr39" draw:text-style-name="P3" draw:layer="layout" svg:x1="12.7cm" svg:y1="13.97cm" svg:x2="12.7cm" svg:y2="15.24cm">
          <text:p/>
        </draw:line>
        <draw:frame draw:style-name="gr6" draw:text-style-name="P30" draw:layer="layout" svg:width="4.445cm" svg:height="1.119cm" svg:x="15.875cm" svg:y="19.05cm">
          <draw:text-box>
            <text:p text:style-name="P3"><text:span text:style-name="T35">B-frame</text:span></text:p>
          </draw:text-box>
        </draw:frame>
        <draw:frame draw:style-name="gr6" draw:text-style-name="P24" draw:layer="layout" svg:width="1.27cm" svg:height="1.038cm" svg:x="21.59cm" svg:y="4.042cm">
          <draw:text-box>
            <text:p text:style-name="P3"><text:span text:style-name="T25">t3</text:span></text:p>
          </draw:text-box>
        </draw:frame>
        <presentation:notes draw:style-name="dp2">
          <draw:page-thumbnail draw:style-name="gr1" draw:layer="layout" svg:width="14.848cm" svg:height="11.136cm" svg:x="3.075cm" svg:y="2.257cm" draw:page-number="24" presentation:class="page"/>
          <draw:frame presentation:style-name="pr6" draw:layer="layout" svg:width="16.799cm" svg:height="13.114cm" svg:x="2.1cm" svg:y="14.107cm" presentation:class="notes" presentation:placeholder="true">
            <draw:text-box/>
          </draw:frame>
        </presentation:notes>
      </draw:page>
      <draw:page draw:name="page25"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What does WC <text:span text:style-name="T1">not</text:span><text:span text:style-name="T6"> support?</text:span></text:p>
          </draw:text-box>
        </draw:frame>
        <draw:frame presentation:style-name="pr11" draw:layer="layout" svg:width="24.599cm" svg:height="1.263cm" svg:x="2cm" svg:y="5.5cm" presentation:class="outline" presentation:user-transformed="true">
          <draw:text-box>
            <text:p>Nondeterministic synchronization: e.g., mutexes</text:p>
          </draw:text-box>
        </draw:frame>
        <draw:line draw:style-name="gr40" draw:text-style-name="P3" draw:layer="layout" svg:x1="5.08cm" svg:y1="9.525cm" svg:x2="5.08cm" svg:y2="18.415cm">
          <text:p/>
        </draw:line>
        <draw:line draw:style-name="gr40" draw:text-style-name="P3" draw:layer="layout" svg:x1="8.573cm" svg:y1="9.525cm" svg:x2="8.573cm" svg:y2="18.415cm">
          <text:p/>
        </draw:line>
        <draw:rect draw:style-name="gr27" draw:text-style-name="P18" draw:layer="layout" svg:width="1.269cm" svg:height="0.635cm" svg:x="4.446cm" svg:y="13.335cm">
          <text:p text:style-name="P3"><text:span text:style-name="T22">REL</text:span></text:p>
        </draw:rect>
        <draw:rect draw:style-name="gr27" draw:text-style-name="P31" draw:layer="layout" svg:width="1.269cm" svg:height="0.635cm" svg:x="4.444cm" svg:y="11.43cm">
          <text:p text:style-name="P3"><text:span text:style-name="T22">ACQ</text:span></text:p>
        </draw:rect>
        <draw:line draw:style-name="gr12" draw:text-style-name="P3" draw:layer="layout" svg:x1="5.716cm" svg:y1="13.97cm" svg:x2="7.938cm" svg:y2="14.605cm">
          <text:p/>
        </draw:line>
        <draw:rect draw:style-name="gr27" draw:text-style-name="P18" draw:layer="layout" svg:width="1.269cm" svg:height="0.635cm" svg:x="7.939cm" svg:y="16.51cm">
          <text:p text:style-name="P3"><text:span text:style-name="T22">REL</text:span></text:p>
        </draw:rect>
        <draw:rect draw:style-name="gr27" draw:text-style-name="P18" draw:layer="layout" svg:width="1.269cm" svg:height="0.635cm" svg:x="7.938cm" svg:y="14.605cm">
          <text:p text:style-name="P3"><text:span text:style-name="T22">ACQ</text:span></text:p>
        </draw:rect>
        <draw:frame draw:style-name="gr28" draw:text-style-name="P28" draw:layer="layout" svg:width="2.222cm" svg:height="0.958cm" svg:x="2.858cm" svg:y="10.472cm">
          <draw:text-box>
            <text:p text:style-name="P11"><text:span text:style-name="T36">lock</text:span></text:p>
          </draw:text-box>
        </draw:frame>
        <draw:frame draw:style-name="gr28" draw:text-style-name="P28" draw:layer="layout" svg:width="3.493cm" svg:height="0.958cm" svg:x="1.587cm" svg:y="12.377cm">
          <draw:text-box>
            <text:p text:style-name="P11"><text:span text:style-name="T36">unlock</text:span></text:p>
          </draw:text-box>
        </draw:frame>
        <draw:frame draw:style-name="gr28" draw:text-style-name="P22" draw:layer="layout" svg:width="2.856cm" svg:height="0.958cm" svg:x="8.573cm" svg:y="13.647cm">
          <draw:text-box>
            <text:p text:style-name="P20"><text:span text:style-name="T36">lock</text:span></text:p>
          </draw:text-box>
        </draw:frame>
        <draw:frame draw:style-name="gr41" draw:text-style-name="P22" draw:layer="layout" svg:width="3.492cm" svg:height="0.958cm" svg:x="8.573cm" svg:y="15.552cm">
          <draw:text-box>
            <text:p text:style-name="P20"><text:span text:style-name="T36">unlock</text:span></text:p>
          </draw:text-box>
        </draw:frame>
        <draw:line draw:style-name="gr42" draw:text-style-name="P3" draw:layer="layout" svg:x1="7.938cm" svg:y1="17.145cm" svg:x2="6.985cm" svg:y2="17.463cm">
          <text:p/>
        </draw:line>
        <draw:line draw:style-name="gr42" draw:text-style-name="P3" draw:layer="layout" svg:x1="6.668cm" svg:y1="11.112cm" svg:x2="5.716cm" svg:y2="11.43cm">
          <text:p/>
        </draw:line>
        <draw:frame draw:style-name="gr6" draw:text-style-name="P24" draw:layer="layout" svg:width="1.27cm" svg:height="1.038cm" svg:x="4.445cm" svg:y="8.487cm">
          <draw:text-box>
            <text:p text:style-name="P3"><text:span text:style-name="T25">t0</text:span></text:p>
          </draw:text-box>
        </draw:frame>
        <draw:frame draw:style-name="gr6" draw:text-style-name="P24" draw:layer="layout" svg:width="1.27cm" svg:height="1.038cm" svg:x="7.938cm" svg:y="8.487cm">
          <draw:text-box>
            <text:p text:style-name="P3"><text:span text:style-name="T25">t1</text:span></text:p>
          </draw:text-box>
        </draw:frame>
        <draw:frame draw:style-name="gr6" draw:text-style-name="P31" draw:layer="layout" svg:width="1.27cm" svg:height="1.038cm" svg:x="6.668cm" svg:y="10.392cm">
          <draw:text-box>
            <text:p text:style-name="P3"><text:span text:style-name="T27">?</text:span></text:p>
          </draw:text-box>
        </draw:frame>
        <draw:frame draw:style-name="gr43" draw:text-style-name="P32" draw:layer="layout" svg:width="2.54cm" svg:height="3.401cm" svg:x="13.335cm" svg:y="11.43cm">
          <draw:text-box>
            <text:p text:style-name="P3"><text:span text:style-name="T37">?</text:span></text:p>
          </draw:text-box>
        </draw:frame>
        <draw:line draw:style-name="gr44" draw:text-style-name="P3" draw:layer="layout" svg:x1="12.065cm" svg:y1="15.24cm" svg:x2="17.145cm" svg:y2="15.24cm">
          <text:p/>
        </draw:line>
        <draw:line draw:style-name="gr40" draw:text-style-name="P3" draw:layer="layout" svg:x1="20.32cm" svg:y1="9.525cm" svg:x2="20.32cm" svg:y2="18.415cm">
          <text:p/>
        </draw:line>
        <draw:line draw:style-name="gr40" draw:text-style-name="P3" draw:layer="layout" svg:x1="23.813cm" svg:y1="9.525cm" svg:x2="23.813cm" svg:y2="18.415cm">
          <text:p/>
        </draw:line>
        <draw:rect draw:style-name="gr27" draw:text-style-name="P18" draw:layer="layout" svg:width="1.269cm" svg:height="0.635cm" svg:x="19.686cm" svg:y="16.51cm">
          <text:p text:style-name="P3"><text:span text:style-name="T22">REL</text:span></text:p>
        </draw:rect>
        <draw:rect draw:style-name="gr27" draw:text-style-name="P31" draw:layer="layout" svg:width="1.269cm" svg:height="0.635cm" svg:x="19.684cm" svg:y="14.605cm">
          <text:p text:style-name="P3"><text:span text:style-name="T22">ACQ</text:span></text:p>
        </draw:rect>
        <draw:line draw:style-name="gr12" draw:text-style-name="P3" draw:layer="layout" svg:x1="23.178cm" svg:y1="13.97cm" svg:x2="20.956cm" svg:y2="14.605cm">
          <text:p/>
        </draw:line>
        <draw:rect draw:style-name="gr27" draw:text-style-name="P18" draw:layer="layout" svg:width="1.269cm" svg:height="0.635cm" svg:x="23.179cm" svg:y="13.335cm">
          <text:p text:style-name="P3"><text:span text:style-name="T22">REL</text:span></text:p>
        </draw:rect>
        <draw:rect draw:style-name="gr27" draw:text-style-name="P18" draw:layer="layout" svg:width="1.269cm" svg:height="0.635cm" svg:x="23.178cm" svg:y="11.43cm">
          <text:p text:style-name="P3"><text:span text:style-name="T22">ACQ</text:span></text:p>
        </draw:rect>
        <draw:frame draw:style-name="gr28" draw:text-style-name="P28" draw:layer="layout" svg:width="2.222cm" svg:height="0.958cm" svg:x="18.097cm" svg:y="13.647cm">
          <draw:text-box>
            <text:p text:style-name="P11"><text:span text:style-name="T36">lock</text:span></text:p>
          </draw:text-box>
        </draw:frame>
        <draw:frame draw:style-name="gr28" draw:text-style-name="P28" draw:layer="layout" svg:width="3.493cm" svg:height="0.958cm" svg:x="16.826cm" svg:y="15.552cm">
          <draw:text-box>
            <text:p text:style-name="P11"><text:span text:style-name="T36">unlock</text:span></text:p>
          </draw:text-box>
        </draw:frame>
        <draw:frame draw:style-name="gr28" draw:text-style-name="P22" draw:layer="layout" svg:width="2.856cm" svg:height="0.958cm" svg:x="23.813cm" svg:y="10.472cm">
          <draw:text-box>
            <text:p text:style-name="P20"><text:span text:style-name="T36">lock</text:span></text:p>
          </draw:text-box>
        </draw:frame>
        <draw:frame draw:style-name="gr41" draw:text-style-name="P22" draw:layer="layout" svg:width="3.492cm" svg:height="0.958cm" svg:x="23.813cm" svg:y="12.377cm">
          <draw:text-box>
            <text:p text:style-name="P20"><text:span text:style-name="T36">unlock</text:span></text:p>
          </draw:text-box>
        </draw:frame>
        <draw:line draw:style-name="gr42" draw:text-style-name="P3" draw:layer="layout" svg:x1="20.955cm" svg:y1="17.145cm" svg:x2="21.908cm" svg:y2="17.463cm">
          <text:p/>
        </draw:line>
        <draw:line draw:style-name="gr42" draw:text-style-name="P3" draw:layer="layout" svg:x1="22.225cm" svg:y1="11.112cm" svg:x2="23.177cm" svg:y2="11.43cm">
          <text:p/>
        </draw:line>
        <draw:frame draw:style-name="gr6" draw:text-style-name="P24" draw:layer="layout" svg:width="1.27cm" svg:height="1.038cm" svg:x="19.685cm" svg:y="8.487cm">
          <draw:text-box>
            <text:p text:style-name="P3"><text:span text:style-name="T25">t0</text:span></text:p>
          </draw:text-box>
        </draw:frame>
        <draw:frame draw:style-name="gr6" draw:text-style-name="P24" draw:layer="layout" svg:width="1.27cm" svg:height="1.038cm" svg:x="23.178cm" svg:y="8.487cm">
          <draw:text-box>
            <text:p text:style-name="P3"><text:span text:style-name="T25">t1</text:span></text:p>
          </draw:text-box>
        </draw:frame>
        <draw:frame draw:style-name="gr6" draw:text-style-name="P31" draw:layer="layout" svg:width="1.27cm" svg:height="1.038cm" svg:x="20.955cm" svg:y="10.16cm">
          <draw:text-box>
            <text:p text:style-name="P3"><text:span text:style-name="T27">?</text:span></text:p>
          </draw:text-box>
        </draw:frame>
        <presentation:notes draw:style-name="dp2">
          <draw:page-thumbnail draw:style-name="gr1" draw:layer="layout" svg:width="14.848cm" svg:height="11.136cm" svg:x="3.075cm" svg:y="2.257cm" draw:page-number="25" presentation:class="page"/>
          <draw:frame presentation:style-name="pr6" draw:layer="layout" svg:width="16.799cm" svg:height="13.114cm" svg:x="2.1cm" svg:y="14.107cm" presentation:class="notes" presentation:placeholder="true">
            <draw:text-box/>
          </draw:frame>
        </presentation:notes>
      </draw:page>
      <draw:page draw:name="page26" draw:style-name="dp1" draw:master-page-name="lyt-aqua" presentation:presentation-page-layout-name="AL1T0">
        <office:forms form:automatic-focus="false" form:apply-design-mode="false"/>
        <draw:frame presentation:style-name="pr4" draw:layer="layout" svg:width="25.199cm" svg:height="3.507cm" svg:x="1.4cm" svg:y="0.837cm" presentation:class="title">
          <draw:text-box>
            <text:p>What <text:span text:style-name="T1">else</text:span><text:span text:style-name="T6"> does WC not support?</text:span></text:p>
          </draw:text-box>
        </draw:frame>
        <draw:frame presentation:style-name="pr5" draw:layer="layout" svg:width="24.599cm" svg:height="11.25cm" svg:x="2cm" svg:y="5.625cm" presentation:class="subtitle">
          <draw:text-box>
            <text:p text:id="id24">Not sure – Future Work!</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14.848cm" svg:height="11.136cm" svg:x="3.075cm" svg:y="2.257cm" draw:page-number="26" presentation:class="page"/>
          <draw:frame presentation:style-name="pr6" draw:layer="layout" svg:width="16.799cm" svg:height="13.114cm" svg:x="2.1cm" svg:y="14.107cm" presentation:class="notes" presentation:placeholder="true">
            <draw:text-box/>
          </draw:frame>
        </presentation:notes>
      </draw:page>
      <draw:page draw:name="page27"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Determinizing Memory Access</text:p>
          </draw:text-box>
        </draw:frame>
        <draw:frame presentation:style-name="pr7" draw:layer="layout" svg:width="24.599cm" svg:height="11.753cm" svg:x="2cm" svg:y="5.5cm" presentation:class="outline" presentation:user-transformed="true">
          <draw:text-box>
            <text:p>WC assumes <text:span text:style-name="T1">serial code</text:span> is deterministic</text:p>
            <text:p>Only true if we either:</text:p>
            <text:list text:style-name="L2">
              <text:list-item>
                <text:list>
                  <text:list-item>
                    <text:p>Assume code is race-free (weak determinism)</text:p>
                  </text:list-item>
                  <text:list-item>
                    <text:p>Determinize regular memory accesses too</text:p>
                  </text:list-item>
                </text:list>
              </text:list-item>
            </text:list>
            <text:p>For strong determinism, we must “diff-&amp;-merge”<text:line-break/>memory over <text:span text:style-name="T1">arbitrary</text:span> synchronization graphs</text:p>
            <text:list text:continue-numbering="true" text:style-name="L2">
              <text:list-item>
                <text:list>
                  <text:list-item>
                    <text:p>Not necessarily straightforward!<text:line-break/></text:p>
                  </text:list-item>
                </text:list>
              </text:list-item>
            </text:list>
          </draw:text-box>
        </draw:frame>
        <presentation:notes draw:style-name="dp2">
          <draw:page-thumbnail draw:style-name="gr1" draw:layer="layout" svg:width="14.848cm" svg:height="11.136cm" svg:x="3.075cm" svg:y="2.257cm" draw:page-number="27" presentation:class="page"/>
          <draw:frame presentation:style-name="pr6" draw:layer="layout" svg:width="16.799cm" svg:height="13.114cm" svg:x="2.1cm" svg:y="14.107cm" presentation:class="notes" presentation:placeholder="true">
            <draw:text-box/>
          </draw:frame>
        </presentation:notes>
      </draw:page>
      <draw:page draw:name="page28" draw:style-name="dp1" draw:master-page-name="lyt-aqua" presentation:presentation-page-layout-name="AL2T1">
        <office:forms form:automatic-focus="false" form:apply-design-mode="false"/>
        <draw:frame presentation:style-name="pr4" draw:layer="layout" svg:width="25.199cm" svg:height="3.507cm" svg:x="1.4cm" svg:y="0.837cm" presentation:class="title">
          <draw:text-box>
            <text:p>Determinizing Memory Access</text:p>
          </draw:text-box>
        </draw:frame>
        <draw:frame presentation:style-name="pr7" draw:layer="layout" svg:width="24.599cm" svg:height="12.336cm" svg:x="2cm" svg:y="5.5cm" presentation:class="outline" presentation:user-transformed="true">
          <draw:text-box>
            <text:p>Build on Lazy Release Consistency (LRC)</text:p>
            <text:list text:style-name="L2">
              <text:list-item>
                <text:p>Created for distributed shared memory (DSM)</text:p>
              </text:list-item>
              <text:list-item>
                <text:p>Supports version-based update propagation<text:line-break/>via<text:span text:style-name="T1"> </text:span><text:span text:style-name="T20">release</text:span><text:span text:style-name="T6">/</text:span><text:span text:style-name="T20">acquire</text:span><text:span text:style-name="T6"> pairing, as WC requires</text:span></text:p>
              </text:list-item>
              <text:list-item>
                <text:p><text:span text:style-name="T4">Key change for WC:</text:span> propagate updates<text:line-break/>at – <text:span text:style-name="T1">and never before</text:span><text:span text:style-name="T6"> – acquire/release pairs</text:span></text:p>
                <text:list>
                  <text:list-item>
                    <text:p><text:span text:style-name="T6">No “eager update pushes” as in usual LRC</text:span></text:p>
                  </text:list-item>
                </text:list>
              </text:list-item>
              <text:list-item>
                <text:p><text:span text:style-name="T6">Practical? <text:s/>Remains to be seen!</text:span></text:p>
              </text:list-item>
            </text:list>
          </draw:text-box>
        </draw:frame>
        <presentation:notes draw:style-name="dp2">
          <draw:page-thumbnail draw:style-name="gr1" draw:layer="layout" svg:width="14.848cm" svg:height="11.136cm" svg:x="3.075cm" svg:y="2.257cm" draw:page-number="28" presentation:class="page"/>
          <draw:frame presentation:style-name="pr6" draw:layer="layout" svg:width="16.799cm" svg:height="13.114cm" svg:x="2.1cm" svg:y="14.107cm" presentation:class="notes" presentation:placeholder="true">
            <draw:text-box/>
          </draw:frame>
        </presentation:notes>
      </draw:page>
      <draw:page draw:name="page29" draw:style-name="dp1" draw:master-page-name="lyt-aqua" presentation:presentation-page-layout-name="AL2T1">
        <office:forms form:automatic-focus="false" form:apply-design-mode="false"/>
        <draw:frame presentation:style-name="pr8" draw:layer="layout" svg:width="25.199cm" svg:height="3.256cm" svg:x="1.4cm" svg:y="0.962cm" presentation:class="title">
          <draw:text-box>
            <text:p>Implementation Work In Progress</text:p>
          </draw:text-box>
        </draw:frame>
        <draw:frame presentation:style-name="pr7" draw:layer="layout" svg:width="24.599cm" svg:height="13.915cm" svg:x="2cm" svg:y="5.5cm" presentation:class="outline" presentation:user-transformed="true">
          <draw:text-box>
            <text:p>High-level: <text:span text:style-name="T20">Deterministic OpenMP (DOMP)</text:span></text:p>
            <text:list text:style-name="L2">
              <text:list-item>
                <text:p><text:span text:style-name="T8">Builds on OpenMP for familiarity, convenience</text:span></text:p>
              </text:list-item>
              <text:list-item>
                <text:p><text:span text:style-name="T8">Enriches OpenMP's deterministic abstractions</text:span></text:p>
                <text:list>
                  <text:list-item>
                    <text:p><text:span text:style-name="T8">General user-defined </text:span><text:span text:style-name="T20">reductions</text:span></text:p>
                  </text:list-item>
                  <text:list-item>
                    <text:p><text:span text:style-name="T20">Pipelines</text:span><text:span text:style-name="T8"> and multiple </text:span><text:span text:style-name="T20">ordered</text:span><text:span text:style-name="T8"> blocks</text:span></text:p>
                  </text:list-item>
                  <text:list-item>
                    <text:p><text:span text:style-name="T8">Explicit, dynamic </text:span><text:span text:style-name="T20">task synchronization</text:span></text:p>
                  </text:list-item>
                </text:list>
              </text:list-item>
              <text:list-item>
                <text:p><text:span text:style-name="T8">Reduce programmers' need to “escape”</text:span><text:span text:style-name="T8"><text:line-break/></text:span><text:span text:style-name="T8">to non-deterministic synchronization</text:span></text:p>
                <text:list>
                  <text:list-item>
                    <text:p><text:span text:style-name="T8">Further details to appear in HotPar '11</text:span></text:p>
                  </text:list-item>
                </text:list>
              </text:list-item>
            </text:list>
          </draw:text-box>
        </draw:frame>
        <presentation:notes draw:style-name="dp2">
          <draw:page-thumbnail draw:style-name="gr1" draw:layer="layout" svg:width="14.848cm" svg:height="11.136cm" svg:x="3.075cm" svg:y="2.257cm" draw:page-number="29" presentation:class="page"/>
          <draw:frame presentation:style-name="pr6" draw:layer="layout" svg:width="16.799cm" svg:height="13.114cm" svg:x="2.1cm" svg:y="14.107cm" presentation:class="notes" presentation:placeholder="true">
            <draw:text-box/>
          </draw:frame>
        </presentation:notes>
      </draw:page>
      <draw:page draw:name="page30" draw:style-name="dp1" draw:master-page-name="lyt-aqua" presentation:presentation-page-layout-name="AL2T1">
        <office:forms form:automatic-focus="false" form:apply-design-mode="false"/>
        <draw:frame presentation:style-name="pr8" draw:layer="layout" svg:width="25.199cm" svg:height="3.256cm" svg:x="1.4cm" svg:y="0.962cm" presentation:class="title">
          <draw:text-box>
            <text:p>Implementation Work In Progress</text:p>
          </draw:text-box>
        </draw:frame>
        <draw:frame presentation:style-name="pr7" draw:layer="layout" svg:width="24.599cm" svg:height="11.25cm" svg:x="2cm" svg:y="5.5cm" presentation:class="outline" presentation:user-transformed="true">
          <draw:text-box>
            <text:p>Low-level: <text:span text:style-name="T20">Determinator OS</text:span><text:span text:style-name="T8"> [OSDI '10]</text:span></text:p>
            <text:list text:style-name="L2">
              <text:list-item>
                <text:p><text:span text:style-name="T10">Add </text:span><text:span text:style-name="T9">non-hierarchical synchronization</text:span><text:span text:style-name="T8"> via</text:span><text:span text:style-name="T9"><text:line-break/></text:span><text:span text:style-name="T20">producer/consumer virtual memory</text:span></text:p>
              </text:list-item>
            </text:list>
          </draw:text-box>
        </draw:frame>
        <draw:rect draw:style-name="gr45" draw:text-style-name="P33" draw:layer="layout" svg:width="3.18cm" svg:height="7.127cm" svg:x="7.892cm" svg:y="11.923cm">
          <text:p/>
        </draw:rect>
        <draw:rect draw:style-name="gr46" draw:text-style-name="P34" draw:layer="layout" svg:width="2.54cm" svg:height="1.588cm" svg:x="8.232cm" svg:y="12.558cm">
          <text:p text:style-name="P3"><text:span text:style-name="T38">Private</text:span></text:p>
          <text:p text:style-name="P3"><text:span text:style-name="T38">Memory</text:span></text:p>
        </draw:rect>
        <draw:frame draw:style-name="gr47" draw:text-style-name="P36" draw:layer="layout" svg:width="4.427cm" svg:height="1.27cm" svg:x="7.297cm" svg:y="10.795cm">
          <draw:text-box>
            <text:p text:style-name="P35"><text:span text:style-name="T4">Process P1</text:span></text:p>
          </draw:text-box>
        </draw:frame>
        <draw:rect draw:style-name="gr48" draw:text-style-name="P34" draw:layer="layout" svg:width="3.175cm" svg:height="1.7cm" svg:x="12.959cm" svg:y="11.81cm">
          <text:p text:style-name="P3"><text:span text:style-name="T38">Physical</text:span></text:p>
          <text:p text:style-name="P3"><text:span text:style-name="T38">Memory1</text:span></text:p>
        </draw:rect>
        <draw:rect draw:style-name="gr49" draw:text-style-name="P34" draw:layer="layout" svg:width="2.54cm" svg:height="1.588cm" svg:x="8.232cm" svg:y="14.78cm">
          <text:p text:style-name="P3"><text:span text:style-name="T38">SPMC</text:span></text:p>
          <text:p text:style-name="P3"><text:span text:style-name="T38">VM1(</text:span><text:span text:style-name="T39">P</text:span><text:span text:style-name="T38">)</text:span></text:p>
        </draw:rect>
        <draw:rect draw:style-name="gr49" draw:text-style-name="P34" draw:layer="layout" svg:width="2.54cm" svg:height="1.57cm" svg:x="8.232cm" svg:y="17.02cm">
          <text:p text:style-name="P3"><text:span text:style-name="T38">SPMC</text:span></text:p>
          <text:p text:style-name="P3"><text:span text:style-name="T38">VM2(</text:span><text:span text:style-name="T39">C</text:span><text:span text:style-name="T38">)</text:span></text:p>
        </draw:rect>
        <draw:rect draw:style-name="gr48" draw:text-style-name="P34" draw:layer="layout" svg:width="3.175cm" svg:height="1.701cm" svg:x="12.977cm" svg:y="15.302cm">
          <text:p text:style-name="P3"><text:span text:style-name="T38">Physical</text:span></text:p>
          <text:p text:style-name="P3"><text:span text:style-name="T38">Memory2</text:span></text:p>
        </draw:rect>
        <draw:rect draw:style-name="gr45" draw:text-style-name="P33" draw:layer="layout" svg:width="3.18cm" svg:height="7.127cm" svg:x="18.374cm" svg:y="11.923cm">
          <text:p/>
        </draw:rect>
        <draw:rect draw:style-name="gr46" draw:text-style-name="P34" draw:layer="layout" svg:width="2.54cm" svg:height="1.588cm" svg:x="18.614cm" svg:y="12.558cm">
          <text:p text:style-name="P3"><text:span text:style-name="T38">Private</text:span></text:p>
          <text:p text:style-name="P3"><text:span text:style-name="T38">Memory</text:span></text:p>
        </draw:rect>
        <draw:rect draw:style-name="gr49" draw:text-style-name="P34" draw:layer="layout" svg:width="2.54cm" svg:height="1.588cm" svg:x="18.614cm" svg:y="14.78cm">
          <text:p text:style-name="P3"><text:span text:style-name="T38">SPMC</text:span></text:p>
          <text:p text:style-name="P3"><text:span text:style-name="T38">VM1(</text:span><text:span text:style-name="T39">C</text:span><text:span text:style-name="T38">)</text:span></text:p>
        </draw:rect>
        <draw:rect draw:style-name="gr49" draw:text-style-name="P34" draw:layer="layout" svg:width="2.54cm" svg:height="1.57cm" svg:x="18.614cm" svg:y="17.02cm">
          <text:p text:style-name="P3"><text:span text:style-name="T38">SPMC</text:span></text:p>
          <text:p text:style-name="P3"><text:span text:style-name="T38">VM2(</text:span><text:span text:style-name="T39">P</text:span><text:span text:style-name="T38">)</text:span></text:p>
        </draw:rect>
        <draw:line draw:style-name="gr50" draw:text-style-name="P33" draw:layer="layout" svg:x1="16.152cm" svg:y1="11.923cm" svg:x2="18.692cm" svg:y2="14.78cm">
          <text:p/>
        </draw:line>
        <draw:line draw:style-name="gr50" draw:text-style-name="P33" draw:layer="layout" svg:x1="16.152cm" svg:y1="13.51cm" svg:x2="18.692cm" svg:y2="16.368cm">
          <text:p/>
        </draw:line>
        <draw:line draw:style-name="gr50" draw:text-style-name="P33" draw:layer="layout" svg:x1="10.754cm" svg:y1="14.78cm" svg:x2="12.977cm" svg:y2="11.923cm">
          <text:p/>
        </draw:line>
        <draw:line draw:style-name="gr50" draw:text-style-name="P33" draw:layer="layout" svg:x1="10.754cm" svg:y1="16.368cm" svg:x2="12.977cm" svg:y2="13.51cm">
          <text:p/>
        </draw:line>
        <draw:line draw:style-name="gr50" draw:text-style-name="P33" draw:layer="layout" svg:x1="10.754cm" svg:y1="17.003cm" svg:x2="12.977cm" svg:y2="15.415cm">
          <text:p/>
        </draw:line>
        <draw:line draw:style-name="gr50" draw:text-style-name="P33" draw:layer="layout" svg:x1="10.754cm" svg:y1="18.59cm" svg:x2="12.977cm" svg:y2="17.003cm">
          <text:p/>
        </draw:line>
        <draw:line draw:style-name="gr50" draw:text-style-name="P33" draw:layer="layout" svg:x1="16.152cm" svg:y1="15.415cm" svg:x2="18.692cm" svg:y2="17.003cm">
          <text:p/>
        </draw:line>
        <draw:line draw:style-name="gr50" draw:text-style-name="P33" draw:layer="layout" svg:x1="16.152cm" svg:y1="17.003cm" svg:x2="18.692cm" svg:y2="18.59cm">
          <text:p/>
        </draw:line>
        <draw:line draw:style-name="gr51" draw:text-style-name="P33" draw:layer="layout" svg:x1="11.607cm" svg:y1="14.38cm" svg:x2="12.559cm" svg:y2="13.11cm">
          <text:p/>
        </draw:line>
        <draw:line draw:style-name="gr51" draw:text-style-name="P33" draw:layer="layout" svg:x1="17.739cm" svg:y1="17.32cm" svg:x2="16.469cm" svg:y2="16.368cm">
          <text:p/>
        </draw:line>
        <draw:line draw:style-name="gr52" draw:text-style-name="P33" draw:layer="layout" svg:x1="11.389cm" svg:y1="17.638cm" svg:x2="12.659cm" svg:y2="16.685cm">
          <text:p/>
        </draw:line>
        <draw:line draw:style-name="gr52" draw:text-style-name="P33" draw:layer="layout" svg:x1="17.739cm" svg:y1="14.463cm" svg:x2="16.787cm" svg:y2="13.41cm">
          <text:p/>
        </draw:line>
        <draw:line draw:style-name="gr51" draw:text-style-name="P33" draw:layer="layout" svg:x1="12.7cm" svg:y1="18.572cm" svg:x2="14.287cm" svg:y2="18.572cm">
          <text:p/>
        </draw:line>
        <draw:line draw:style-name="gr52" draw:text-style-name="P33" draw:layer="layout" svg:x1="14.317cm" svg:y1="19.653cm" svg:x2="12.73cm" svg:y2="19.653cm">
          <text:p/>
        </draw:line>
        <draw:frame draw:style-name="gr53" draw:text-style-name="P37" draw:layer="layout" svg:width="2.223cm" svg:height="1.202cm" svg:x="14.287cm" svg:y="17.955cm">
          <draw:text-box>
            <text:p><text:span text:style-name="T40">Fix</text:span></text:p>
          </draw:text-box>
        </draw:frame>
        <draw:frame draw:style-name="gr53" draw:text-style-name="P37" draw:layer="layout" svg:width="2.223cm" svg:height="1.202cm" svg:x="14.317cm" svg:y="19.118cm">
          <draw:text-box>
            <text:p><text:span text:style-name="T40">Read</text:span></text:p>
          </draw:text-box>
        </draw:frame>
        <draw:frame draw:style-name="gr47" draw:text-style-name="P36" draw:layer="layout" svg:width="4.427cm" svg:height="1.27cm" svg:x="17.798cm" svg:y="10.795cm">
          <draw:text-box>
            <text:p text:style-name="P35"><text:span text:style-name="T4">Process P2</text:span></text:p>
          </draw:text-box>
        </draw:frame>
        <draw:line draw:style-name="gr54" draw:text-style-name="P3" draw:layer="layout" svg:x1="12.977cm" svg:y1="11.923cm" svg:x2="12.977cm" svg:y2="17.78cm">
          <text:p/>
        </draw:line>
        <draw:line draw:style-name="gr54" draw:text-style-name="P3" draw:layer="layout" svg:x1="16.177cm" svg:y1="11.924cm" svg:x2="16.152cm" svg:y2="17.78cm">
          <text:p/>
        </draw:line>
        <presentation:notes draw:style-name="dp2">
          <draw:page-thumbnail draw:style-name="gr1" draw:layer="layout" svg:width="14.848cm" svg:height="11.136cm" svg:x="3.075cm" svg:y="2.257cm" draw:page-number="30" presentation:class="page"/>
          <draw:frame presentation:style-name="pr6" draw:layer="layout" svg:width="16.799cm" svg:height="13.114cm" svg:x="2.1cm" svg:y="14.107cm" presentation:class="notes" presentation:placeholder="true">
            <draw:text-box/>
          </draw:frame>
        </presentation:notes>
      </draw:page>
      <draw:page draw:name="page31" draw:style-name="dp1" draw:master-page-name="lyt-aqua" presentation:presentation-page-layout-name="AL2T1">
        <office:forms form:automatic-focus="false" form:apply-design-mode="false"/>
        <draw:frame presentation:style-name="pr8" draw:layer="layout" svg:width="25.199cm" svg:height="3.256cm" svg:x="1.4cm" svg:y="0.962cm" presentation:class="title" presentation:user-transformed="true">
          <draw:text-box>
            <text:p>Conclusion</text:p>
          </draw:text-box>
        </draw:frame>
        <draw:frame presentation:style-name="pr7" draw:layer="layout" svg:width="24.599cm" svg:height="14.337cm" svg:x="2cm" svg:y="5.5cm" presentation:class="outline" presentation:user-transformed="true">
          <draw:text-box>
            <text:p>Workspace Consistency gives programs<text:line-break/>deterministic <text:span text:style-name="T4">semantics</text:span>, not just <text:span text:style-name="T4">execution</text:span></text:p>
            <text:list text:style-name="L2">
              <text:list-item>
                <text:p>Simple memory state propagation model</text:p>
                <text:list>
                  <text:list-item>
                    <text:p>As in parallel assignment, version control</text:p>
                  </text:list-item>
                </text:list>
              </text:list-item>
              <text:list-item>
                <text:p>Can support interesting <text:span text:style-name="T10">high-level abstractions</text:span></text:p>
                <text:list>
                  <text:list-item>
                    <text:p><text:span text:style-name="T10">Fork/join, future, barriers, pipelines, etc.</text:span></text:p>
                  </text:list-item>
                </text:list>
              </text:list-item>
              <text:list-item>
                <text:p>Reduce to powerful <text:span text:style-name="T4">release</text:span><text:span text:style-name="T10">/</text:span><text:span text:style-name="T4">acquire</text:span><text:span text:style-name="T10"> primitives</text:span></text:p>
              </text:list-item>
            </text:list>
            <text:p><text:span text:style-name="T4">Determinator</text:span><text:span text:style-name="T10">-based prototype in progress</text:span></text:p>
            <text:p text:style-name="P3"><text:span text:style-name="T8"><text:a xlink:href="http://dedis.cs.yale.edu/">http://dedis.cs.yale.edu</text:a></text:span></text:p>
          </draw:text-box>
        </draw:frame>
        <presentation:notes draw:style-name="dp2">
          <draw:page-thumbnail draw:style-name="gr1" draw:layer="layout" svg:width="14.848cm" svg:height="11.136cm" svg:x="3.075cm" svg:y="2.257cm" draw:page-number="31"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aqua1" xlink:href="Pictures/100000000000031A00000253E3C857B3.png" xlink:type="simple" xlink:show="embed" xlink:actuate="onLoad"/>
    <draw:marker draw:name="Arrow" svg:viewBox="0 0 20 30" svg:d="m10 0-10 30h20z"/>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aqua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aqua" style:page-layout-name="PM1" draw:style-name="Mdp1">
      <office:forms form:automatic-focus="false" form:apply-design-mode="false"/>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1" draw:text-style-name="MP1" draw:layer="backgroundobjects" svg:width="6.523cm" svg:height="1.448cm" svg:x="1.7cm" svg:y="18.231cm" presentation:class="date-time">
        <draw:text-box>
          <text:p text:style-name="MP1"><text:span text:style-name="MT1"><presentation:date-time/></text:span></text:p>
        </draw:text-box>
      </draw:frame>
      <draw:frame presentation:style-name="Mpr1" draw:text-style-name="MP3" draw:layer="backgroundobjects" svg:width="8.875cm" svg:height="1.448cm" svg:x="9.876cm" svg:y="18.231cm" presentation:class="footer">
        <draw:text-box>
          <text:p text:style-name="MP3"><text:span text:style-name="MT1"><presentation:footer/></text:span></text:p>
        </draw:text-box>
      </draw:frame>
      <draw:frame presentation:style-name="Mpr1" draw:text-style-name="MP2" draw:layer="backgroundobjects" svg:width="6.523cm" svg:height="1.448cm" svg:x="20.376cm" svg:y="18.231cm" presentation:class="page-number">
        <draw:text-box>
          <text:p text:style-name="MP2"><text:span text:style-name="MT1"><text:page-number>&lt;number&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8$Build-9502</meta:generator>
    <dc:title>Blue Border</dc:title>
    <dc:description>Presentation Layout Template</dc:description>
    <meta:creation-date>2010-07-25T10:57:56</meta:creation-date>
    <dc:language>en-US</dc:language>
    <meta:editing-cycles>165</meta:editing-cycles>
    <meta:editing-duration>PT145H34M58S</meta:editing-duration>
    <meta:initial-creator>Bryan Ford</meta:initial-creator>
    <dc:date>2011-03-06T13:06:17</dc:date>
    <dc:creator>Bryan Ford</dc:creator>
    <meta:document-statistic meta:object-count="786"/>
    <meta:user-defined meta:name="Info 1"/>
    <meta:user-defined meta:name="Info 2"/>
    <meta:user-defined meta:name="Info 3"/>
    <meta:user-defined meta:name="Info 4"/>
    <meta:template xlink:type="simple" xlink:actuate="onRequest" xlink:title="Blue Border" xlink:href="../../../../../../Applications/OpenOffice.org.app/Contents/basis-link/share/template/en-US/layout/lyt-aqua.otp"/>
  </office:meta>
</office:document-meta>
</file>